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4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woce leśne w tropikach</text:p>
      <text:p text:style-name="P1"/>
      <text:p text:style-name="P1">Składniki:</text:p>
      <text:list xml:id="list2758259997018669981" text:style-name="L1">
        <text:list-item>
          <text:p text:style-name="P3">1/4 ananasa</text:p>
        </text:list-item>
        <text:list-item>
          <text:p text:style-name="P3">1 kiwi</text:p>
        </text:list-item>
        <text:list-item>
          <text:p text:style-name="P3">1 gruszka</text:p>
        </text:list-item>
        <text:list-item>
          <text:p text:style-name="P3">125g jeżyn</text:p>
        </text:list-item>
        <text:list-item>
          <text:p text:style-name="P3">30 listków świeżej mięty</text:p>
        </text:list-item>
        <text:list-item>
          <text:p text:style-name="P3">250g jagód</text:p>
        </text:list-item>
      </text:list>
      <text:p text:style-name="P1"/>
      <text:p text:style-name="P1">Przygotowanie:</text:p>
      <text:p text:style-name="P1">Obierz ananas i kiwi. Pokrój ananas i gruszkę na kawałki pasujące do twojej sokowirówki lub wyciskarki. Do podajnika włóz po kolei: ananas, kiwi, gruszkę, jeżyny, listki mięty, jagody. Uruchom urządzenie. Sok najlepiej wypić od razu. Smacznego!</text:p>
      <text:p text:style-name="P1"/>
      <text:p text:style-name="P1"/>
      <text:p text:style-name="P6">Magiczne przeciwutleniacze</text:p>
      <text:p text:style-name="P6"/>
      <text:p text:style-name="P1">Składniki:</text:p>
      <text:list xml:id="list8151395267892882069" text:style-name="L2">
        <text:list-item>
          <text:p text:style-name="P4">1/2 cytryny</text:p>
        </text:list-item>
        <text:list-item>
          <text:p text:style-name="P4">5 pomidorów</text:p>
        </text:list-item>
        <text:list-item>
          <text:p text:style-name="P4">1 ogórek średniej długości</text:p>
        </text:list-item>
        <text:list-item>
          <text:p text:style-name="P4">1 gałązka selera naciowego</text:p>
        </text:list-item>
        <text:list-item>
          <text:p text:style-name="P4">1 marchewka</text:p>
        </text:list-item>
      </text:list>
      <text:p text:style-name="P1"/>
      <text:p text:style-name="P1">Przygotowanie:</text:p>
      <text:p text:style-name="P1">Obierz cytrynę. Pokrój pomidory i ogórek na kawałki pasujące do twojej sokowirówki lub wyciskarki. Do podajnika włóż po kolei: cytrynę, pomidory, ogórek, seler naciowy, marchewkę. Uruchom urządzenie. Sok najlepiej wypić od razu. Smacznego!</text:p>
      <text:p text:style-name="P1"/>
      <text:p text:style-name="P1"/>
      <text:p text:style-name="P6">Sałatka selerowa na kolorowo</text:p>
      <text:p text:style-name="P6"/>
      <text:p text:style-name="P1">Składniki:</text:p>
      <text:list xml:id="list2618930700730080470" text:style-name="L3">
        <text:list-item>
          <text:p text:style-name="P5">1/3 słoiczka selera konserwowego</text:p>
        </text:list-item>
        <text:list-item>
          <text:p text:style-name="P5">1/3 papryki czerwonej</text:p>
        </text:list-item>
        <text:list-item>
          <text:p text:style-name="P5">2 łyżki zielonego groszku z puszki</text:p>
        </text:list-item>
        <text:list-item>
          <text:p text:style-name="P5">2 łyżki kukurydzy z puszki</text:p>
        </text:list-item>
        <text:list-item>
          <text:p text:style-name="P5">2 łyżki czerwonej fasoli z puszki</text:p>
        </text:list-item>
        <text:list-item>
          <text:p text:style-name="P5">3 plastry szynki gotowanej</text:p>
        </text:list-item>
        <text:list-item>
          <text:p text:style-name="P5">dressing: 1 łyżka jogurtu naturalnego, 1 łyżeczka majonezu, 1 łyżeczka musztardy Dijon</text:p>
        </text:list-item>
      </text:list>
      <text:p text:style-name="P1"/>
      <text:p text:style-name="P1">Przygotowanie:</text:p>
      <text:p text:style-name="P1">Paprykę i szynkę kroimy w kostkę. Dodajemy resztę składników. Polewamy przygotowanym dressingiem. Można jeszcze dodać trochę soli i pieprzu do smaku.</text:p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Sałatka ze szpinaku z kalarepą i pistacjami</text:p>
      <text:p text:style-name="P6"><text:span text:style-name="T1"/></text:p>
      <text:p text:style-name="P6"><text:span text:style-name="T1">Składniki:</text:span></text:p>
      <text:list xml:id="list3039958624011214689" text:style-name="L4">
        <text:list-item>
          <text:p text:style-name="P7"><text:span text:style-name="T1">200g świeżego szpinaku</text:span></text:p>
        </text:list-item>
        <text:list-item>
          <text:p text:style-name="P7"><text:span text:style-name="T1">1 kalarepa</text:span></text:p>
        </text:list-item>
        <text:list-item>
          <text:p text:style-name="P7"><text:span text:style-name="T1">50g nieprażonych pistacji</text:span></text:p>
        </text:list-item>
        <text:list-item>
          <text:p text:style-name="P7"><text:span text:style-name="T1">1 szalotka lub mała cebula</text:span></text:p>
        </text:list-item>
        <text:list-item>
          <text:p text:style-name="P7"><text:span text:style-name="T1">60ml oliwy</text:span></text:p>
        </text:list-item>
        <text:list-item>
          <text:p text:style-name="P7"><text:span text:style-name="T1">30ml octu winnego</text:span></text:p>
        </text:list-item>
        <text:list-item>
          <text:p text:style-name="P7"><text:span text:style-name="T1">10ml miodu płynnego</text:span></text:p>
        </text:list-item>
        <text:list-item>
          <text:p text:style-name="P7"><text:span text:style-name="T1">sól i pieprz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>Przygotowanie;</text:span></text:p>
      <text:p text:style-name="P6"><text:span text:style-name="T1">Oliwę wymieszaj energicznie z octem, miodem, solą i pieprzem. Dodaj bardzo drobno posiekaną szalotkę i jeszcze raz wymieszaj. Jeśli dressing jest zbyt gęsty, dodaj łyżeczkę wodu. Kalarepę obierz i pokrój w cienkie paseczki typu julienne. Lekko oprósz solą. Szpinka i kalarepę polej dokładnie dressingiem i wymieszaj. Przełóż na półmisek. Pistacje posiekaj. Posyp przygotowaną sałatk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1T18:54:38.02</meta:creation-date>
    <meta:editing-duration>PT10M15S</meta:editing-duration>
    <meta:editing-cycles>2</meta:editing-cycles>
    <meta:generator>OpenOffice/4.1.2$Win32 OpenOffice.org_project/412m3$Build-9782</meta:generator>
    <meta:initial-creator>Zuzanna </meta:initial-creator>
    <meta:document-statistic meta:table-count="0" meta:image-count="0" meta:object-count="0" meta:page-count="2" meta:paragraph-count="42" meta:word-count="287" meta:character-count="1812"/>
    <dc:date>2019-04-11T19:22:52.64</dc:date>
    <dc:creator>Zuzanna </dc:creator>
  </office:meta>
</office:document-meta>
</file>