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text-properties style:font-name="Times New Roman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1" style:family="paragraph" style:parent-style-name="Standard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tlety z białym serem</text:p>
      <text:p text:style-name="P4"/>
      <text:p text:style-name="P2">Składniki:</text:p>
      <text:p text:style-name="P3"/>
      <text:p text:style-name="P3">polędwiczki z indyka (500g)</text:p>
      <text:p text:style-name="P3">1 jajko (60g)</text:p>
      <text:p text:style-name="P3">1 mała cebula (50g)</text:p>
      <text:p text:style-name="P3">1 kostka chudego białego sera (200g)</text:p>
      <text:p text:style-name="P3">przyprawy (sól, pieprz, czerwona papryka, czosnek)</text:p>
      <text:p text:style-name="P3"/>
      <text:p text:style-name="P2">Przygotowanie:</text:p>
      <text:p text:style-name="P2"/>
      <text:p text:style-name="P3">Polędwiczki z indyka mielimy w maszynce do mięsa.</text:p>
      <text:p text:style-name="P3">Cebule kroimy w kosteczkę i podsmażamy z przyprawami na lekko złoty kolor. Ser rozdrabniamy widelcem, wszystko zgniatamy na jednolitą masę. Z porcji wychodzi 15 szt. kotlecików.</text:p>
      <text:p text:style-name="P3"/>
      <text:p text:style-name="P1">Wartość energetyczna surowego mięsa z warzywami i</text:p>
      <text:p text:style-name="P1"><text:s/>serem – 755kcal</text:p>
      <text:p text:style-name="P1">Wartość energetyczna kotleta dietetycznego – 50kcal</text:p>
      <text:p text:style-name="P1">Wartość energetyczna kotleta tradycyjnego w panierce smażonego na oleju - 160kc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Kotlety rybne z marchewką</text:p>
      <text:p text:style-name="P4"/>
      <text:p text:style-name="P2">Składniki<text:span text:style-name="T1">:</text:span></text:p>
      <text:p text:style-name="P3"/>
      <text:p text:style-name="P3">2 filety rybne (300g)</text:p>
      <text:p text:style-name="P3">1 cebula (50g)</text:p>
      <text:p text:style-name="P3">2 marchewki (200g)</text:p>
      <text:p text:style-name="P3">1 jajko (60g)</text:p>
      <text:p text:style-name="P3">koperek</text:p>
      <text:p text:style-name="P3">przyprawy(sól, pieprz, przyprawa do ryb)</text:p>
      <text:p text:style-name="P3"/>
      <text:p text:style-name="P2">Przygotowanie:</text:p>
      <text:p text:style-name="P2"/>
      <text:p text:style-name="P3">Surowe filety mielimy w maszynce, cebulę kroimy w kosteczkę i przysmażamy, marchewkę trzemy na tarce o drobnych oczkach, koperek siekamy. Wszystkie składniki mieszamy i łączymy z surowym jajkiem, przyprawiamy. Z porcji wychodzi 8 szt. kotlecików.</text:p>
      <text:p text:style-name="P3"/>
      <text:p text:style-name="P1">Wartość energetyczna całej masy rybnej – 400kcal</text:p>
      <text:p text:style-name="P1">Wartość energetyczna kotleta dietetycznego – 50kcal</text:p>
      <text:p text:style-name="P1">Wartość energetyczna kotleta tradycyjnego w panierce smażonego na oleju – 160kc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Biała rzodkiew z cukinią</text:p>
      <text:p text:style-name="P5"/>
      <text:p text:style-name="P2">Składniki<text:span text:style-name="T1">:</text:span></text:p>
      <text:p text:style-name="P3"/>
      <text:p text:style-name="P3">1/2 dużej białej rzodkwi(150g)</text:p>
      <text:p text:style-name="P3">1 mała cukinia(200g)</text:p>
      <text:p text:style-name="P3">2 łyżki jogurtu naturalnego(50g)</text:p>
      <text:p text:style-name="P3">przyprawy(sól, pieprz)</text:p>
      <text:p text:style-name="P3"/>
      <text:p text:style-name="P2">Przygotowanie<text:span text:style-name="T1">:</text:span></text:p>
      <text:p text:style-name="P3"/>
      <text:p text:style-name="P3">Rzodkiew i cukinię trzemy na tarce o dużych oczkach , mieszamy z jogurtem naturalnym i przyprawiamy.</text:p>
      <text:p text:style-name="P3"/>
      <text:p text:style-name="P1">Wartość energetyczna wersji dietetycznej – 80kcal</text:p>
      <text:p text:style-name="P1">Wartość energetyczna sałatki ze śmietaną 18% ( 2 łyżki) -155kcal</text:p>
      <text:p text:style-name="P1">Wartość energetyczna sałatki z majonezem ( 1 łyżka) – 235kc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Sałatka brokułowa z jajkiem</text:p>
      <text:p text:style-name="P5"/>
      <text:p text:style-name="P8"><text:span text:style-name="T2">Składniki</text:span>:</text:p>
      <text:p text:style-name="P8"/>
      <text:p text:style-name="P8">brokuł (250g)</text:p>
      <text:p text:style-name="P8">kalafior (250g)</text:p>
      <text:p text:style-name="P8">3 jajka (180g)</text:p>
      <text:p text:style-name="P8">2 pomidory (300g)</text:p>
      <text:p text:style-name="P8">3 małe cebule (150g)</text:p>
      <text:p text:style-name="P8">1 łyżka octu balsamicznego</text:p>
      <text:p text:style-name="P8">przyprawy (sól, pieprz, przyprawa do potraw z jajek)</text:p>
      <text:p text:style-name="P8"/>
      <text:p text:style-name="P8"><text:span text:style-name="T2">Przygotowanie</text:span>:</text:p>
      <text:p text:style-name="P8"/>
      <text:p text:style-name="P8">Brokuły i kalafiory dzielimy na różyczki i gotujemy.</text:p>
      <text:p text:style-name="P8">Jajka i pomidory kroimy w ósemki, cebule w paseczki.</text:p>
      <text:p text:style-name="P8">Wszystkie składniki układamy na talerzu, skrapiamy octem balsamicznym i posypujemy przyprawami.</text:p>
      <text:p text:style-name="P8"/>
      <text:p text:style-name="P6">Wartość energetyczna sałatki – 490kcal</text:p>
      <text:p text:style-name="P6">Wartość energetyczna jednej porcji (1/3 sałatki) – 165kc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Kotlety marchewkowe</text:p>
      <text:p text:style-name="P10"/>
      <text:p text:style-name="P7">Składniki:</text:p>
      <text:p text:style-name="P9"/>
      <text:p text:style-name="P9">polędwiczki z indyka (500g)</text:p>
      <text:p text:style-name="P9">1 jajko (60g)</text:p>
      <text:p text:style-name="P9">1 mała cebula (50g)</text:p>
      <text:p text:style-name="P9">2 duże marchewki (400g)</text:p>
      <text:p text:style-name="P9">przyprawy (sól, pieprz, czosnek)</text:p>
      <text:p text:style-name="P9"/>
      <text:p text:style-name="P7">Przygotowanie:</text:p>
      <text:p text:style-name="P7"/>
      <text:p text:style-name="P9">Polędwiczki mielimy w maszynce do mięsa.</text:p>
      <text:p text:style-name="P9">Cebulę kroimy w kosteczkę i podsmażamy z przyprawami na lekko złoty kolor. Marchew trzemy na tarce o najdrobniejszych oczkach, wszystkie warzywa dodajemy do mięsa i łączymy z jajkiem. Z porcji wychodzi 15 szt. kotlecików.</text:p>
      <text:p text:style-name="P9"/>
      <text:p text:style-name="P6">Wartość energetyczna surowego mięsa z warzywami – 635kcal</text:p>
      <text:p text:style-name="P6">Wartość energetyczna kotleta dietetycznego – 45kcal</text:p>
      <text:p text:style-name="P6">Wartość energetyczna kotleta tradycyjnego w panierce smażonego na oleju – 160kc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Źródła: Blog Smak Zdrow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9-04-14T21:37:47.40</meta:creation-date>
    <dc:date>2019-04-15T16:27:15.82</dc:date>
    <dc:creator>M </dc:creator>
    <meta:editing-duration>PT41M1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5" meta:paragraph-count="67" meta:word-count="400" meta:character-count="2763"/>
  </office:meta>
</office:document-meta>
</file>