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omic Sans MS" fo:font-size="14pt" style:font-size-asian="14pt" style:font-size-complex="14pt"/>
    </style:style>
    <style:style style:name="P2" style:parent-style-name="Nagłówek1" style:family="paragraph">
      <style:text-properties fo:color="#339966"/>
    </style:style>
    <style:style style:name="P3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4" style:parent-style-name="Uwydatnienie" style:family="text">
      <style:text-properties fo:color="#339966"/>
    </style:style>
    <style:style style:name="T5" style:parent-style-name="Uwydatnienie" style:family="text">
      <style:text-properties fo:color="#339966"/>
    </style:style>
    <style:style style:name="T6" style:parent-style-name="Domyślnaczcionkaakapitu" style:family="text">
      <style:text-properties fo:color="#339966"/>
    </style:style>
    <style:style style:name="T7" style:parent-style-name="Uwydatnienie" style:family="text">
      <style:text-properties fo:color="#339966"/>
    </style:style>
    <style:style style:name="T8" style:parent-style-name="Domyślnaczcionkaakapitu" style:family="text">
      <style:text-properties fo:color="#339966"/>
    </style:style>
    <style:style style:name="T9" style:parent-style-name="Uwydatnienie" style:family="text">
      <style:text-properties fo:color="#339966"/>
    </style:style>
    <style:style style:name="T10" style:parent-style-name="Uwydatnienie" style:family="text">
      <style:text-properties fo:color="#339966"/>
    </style:style>
    <style:style style:name="P11" style:parent-style-name="Standard" style:family="paragraph">
      <style:text-properties fo:color="#339966"/>
    </style:style>
    <style:style style:name="P12" style:parent-style-name="Nagłówek2" style:family="paragraph">
      <style:paragraph-properties fo:margin-top="0in" fo:margin-bottom="0.1965in" fo:margin-right="0.3937in"/>
      <style:text-properties fo:color="#339966" fo:font-size="22pt" style:font-size-asian="22pt" style:font-size-complex="22pt"/>
    </style:style>
    <style:style style:name="P13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14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15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16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17" style:parent-style-name="Textbody" style:family="paragraph">
      <style:paragraph-properties fo:margin-bottom="0.1965in" fo:margin-left="0.3937in" fo:margin-right="0.3937in">
        <style:tab-stops/>
      </style:paragraph-properties>
    </style:style>
    <style:style style:name="P18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19" style:parent-style-name="Uwydatnienie" style:family="text">
      <style:text-properties fo:color="#339966"/>
    </style:style>
    <style:style style:name="T20" style:parent-style-name="Uwydatnienie" style:family="text">
      <style:text-properties fo:color="#339966"/>
    </style:style>
    <style:style style:name="T21" style:parent-style-name="Uwydatnienie" style:family="text">
      <style:text-properties fo:font-style="normal" style:font-style-asian="normal" style:font-style-complex="normal" fo:color="#339966"/>
    </style:style>
    <style:style style:name="T22" style:parent-style-name="Uwydatnienie" style:family="text">
      <style:text-properties fo:font-style="normal" style:font-style-asian="normal" style:font-style-complex="normal" fo:color="#339966"/>
    </style:style>
    <style:style style:name="T23" style:parent-style-name="Uwydatnienie" style:family="text">
      <style:text-properties fo:color="#000000"/>
    </style:style>
    <style:style style:name="T24" style:parent-style-name="Uwydatnienie" style:family="text">
      <style:text-properties fo:color="#000000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Uwydatnienie" style:family="text">
      <style:text-properties fo:color="#000000"/>
    </style:style>
    <style:style style:name="P28" style:parent-style-name="Textbody" style:family="paragraph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/>
    </style:style>
    <style:style style:name="P32" style:parent-style-name="Textbody" style:family="paragraph">
      <style:text-properties fo:font-weight="bold" style:font-weight-asian="bold"/>
    </style:style>
    <style:style style:name="P33" style:parent-style-name="Textbody" style:family="paragraph">
      <style:text-properties fo:font-weight="bold" style:font-weight-asian="bold"/>
    </style:style>
    <style:style style:name="P34" style:parent-style-name="Textbody" style:family="paragraph">
      <style:text-properties fo:font-weight="bold" style:font-weight-asian="bold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Textbody" style:family="paragraph">
      <style:text-properties fo:font-weight="bold" style:font-weight-asian="bold"/>
    </style:style>
    <style:style style:name="T37" style:parent-style-name="Domyślnaczcionkaakapitu" style:family="text">
      <style:text-properties fo:font-style="italic" style:font-style-asian="italic" style:font-style-complex="italic" fo:color="#339966"/>
    </style:style>
    <style:style style:name="T38" style:parent-style-name="Uwydatnienie" style:family="text">
      <style:text-properties fo:color="#339966"/>
    </style:style>
    <style:style style:name="T39" style:parent-style-name="Uwydatnienie" style:family="text">
      <style:text-properties fo:color="#339966"/>
    </style:style>
    <style:style style:name="P40" style:parent-style-name="Nagłówek3" style:family="paragraph">
      <style:paragraph-properties fo:margin-top="0in" fo:margin-bottom="0.1965in" fo:margin-right="0.3937in"/>
    </style:style>
    <style:style style:name="T41" style:parent-style-name="Uwydatnienie" style:family="text">
      <style:text-properties fo:font-style="normal" style:font-style-asian="normal" style:font-style-complex="normal" fo:color="#339966" fo:font-size="22pt" style:font-size-asian="22pt" style:font-size-complex="22pt"/>
    </style:style>
    <style:style style:name="T42" style:parent-style-name="Uwydatnienie" style:family="text">
      <style:text-properties fo:color="#339966"/>
    </style:style>
    <style:style style:name="T43" style:parent-style-name="Uwydatnienie" style:family="text">
      <style:text-properties fo:color="#339966"/>
    </style:style>
    <style:style style:name="T44" style:parent-style-name="Uwydatnienie" style:family="text">
      <style:text-properties fo:font-style="normal" style:font-style-asian="normal" style:font-style-complex="normal" fo:color="#339966"/>
    </style:style>
    <style:style style:name="P45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46" style:parent-style-name="Uwydatnienie" style:family="text">
      <style:text-properties fo:font-style="normal" style:font-style-asian="normal" style:font-style-complex="normal" fo:color="#339966"/>
    </style:style>
    <style:style style:name="P47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48" style:parent-style-name="Uwydatnienie" style:family="text">
      <style:text-properties fo:color="#339966"/>
    </style:style>
    <style:style style:name="P49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50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51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52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53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54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55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56" style:parent-style-name="Uwydatnienie" style:family="text">
      <style:text-properties fo:color="#339966"/>
    </style:style>
    <style:style style:name="T57" style:parent-style-name="Uwydatnienie" style:family="text">
      <style:text-properties fo:color="#339966" fo:language="en" fo:country="US"/>
    </style:style>
    <style:style style:name="P58" style:parent-style-name="Textbody" style:family="paragraph">
      <style:text-properties fo:language="en" fo:country="US"/>
    </style:style>
    <style:style style:name="P59" style:parent-style-name="Nagłówek1" style:family="paragraph">
      <style:text-properties fo:language="en" fo:country="US"/>
    </style:style>
    <style:style style:name="T60" style:parent-style-name="Uwydatnienie" style:family="text">
      <style:text-properties fo:font-style="normal" style:font-style-asian="normal" style:font-style-complex="normal" fo:color="#339966"/>
    </style:style>
    <style:style style:name="T61" style:parent-style-name="Uwydatnienie" style:family="text">
      <style:text-properties fo:font-style="normal" style:font-style-asian="normal" style:font-style-complex="normal" fo:color="#339966"/>
    </style:style>
    <style:style style:name="T62" style:parent-style-name="Uwydatnienie" style:family="text">
      <style:text-properties fo:color="#339966"/>
    </style:style>
    <style:style style:name="P63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64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65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66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67" style:parent-style-name="Uwydatnienie" style:family="text">
      <style:text-properties fo:color="#339966"/>
    </style:style>
    <style:style style:name="T68" style:parent-style-name="Uwydatnienie" style:family="text">
      <style:text-properties fo:color="#339966"/>
    </style:style>
    <style:style style:name="T69" style:parent-style-name="Uwydatnienie" style:family="text">
      <style:text-properties fo:color="#339966"/>
    </style:style>
    <style:style style:name="T70" style:parent-style-name="Uwydatnienie" style:family="text">
      <style:text-properties fo:color="#339966"/>
    </style:style>
    <style:style style:name="T71" style:parent-style-name="Uwydatnienie" style:family="text">
      <style:text-properties fo:font-style="normal" style:font-style-asian="normal" style:font-style-complex="normal" fo:color="#339966"/>
    </style:style>
    <style:style style:name="T72" style:parent-style-name="Uwydatnienie" style:family="text">
      <style:text-properties fo:font-style="normal" style:font-style-asian="normal" style:font-style-complex="normal" fo:color="#339966"/>
    </style:style>
    <style:style style:name="T73" style:parent-style-name="Uwydatnienie" style:family="text">
      <style:text-properties fo:font-style="normal" style:font-style-asian="normal" style:font-style-complex="normal" fo:color="#000000"/>
    </style:style>
    <style:style style:name="T74" style:parent-style-name="StrongEmphasis" style:family="text">
      <style:text-properties fo:color="#000000"/>
    </style:style>
    <style:style style:name="T75" style:parent-style-name="Uwydatnienie" style:family="text">
      <style:text-properties fo:font-style="normal" style:font-style-asian="normal" style:font-style-complex="normal" fo:color="#000000"/>
    </style:style>
    <style:style style:name="T76" style:parent-style-name="Uwydatnienie" style:family="text">
      <style:text-properties fo:font-style="normal" style:font-style-asian="normal" style:font-style-complex="normal" fo:color="#000000"/>
    </style:style>
    <style:style style:name="P77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78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79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80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81" style:parent-style-name="Uwydatnienie" style:family="text">
      <style:text-properties fo:color="#339966"/>
    </style:style>
    <style:style style:name="T82" style:parent-style-name="Uwydatnienie" style:family="text">
      <style:text-properties fo:color="#339966"/>
    </style:style>
    <style:style style:name="P83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84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85" style:parent-style-name="Uwydatnienie" style:family="text">
      <style:text-properties fo:color="#339966"/>
    </style:style>
    <style:style style:name="P86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87" style:parent-style-name="Uwydatnienie" style:family="text">
      <style:text-properties fo:color="#339966"/>
    </style:style>
    <style:style style:name="T88" style:parent-style-name="Uwydatnienie" style:family="text">
      <style:text-properties fo:color="#339966"/>
    </style:style>
    <style:style style:name="T89" style:parent-style-name="Uwydatnienie" style:family="text">
      <style:text-properties fo:color="#339966"/>
    </style:style>
    <style:style style:name="T90" style:parent-style-name="Uwydatnienie" style:family="text">
      <style:text-properties fo:color="#339966"/>
    </style:style>
    <style:style style:name="T91" style:parent-style-name="Uwydatnienie" style:family="text">
      <style:text-properties fo:color="#339966"/>
    </style:style>
    <style:style style:name="T92" style:parent-style-name="Uwydatnienie" style:family="text">
      <style:text-properties fo:font-style="normal" style:font-style-asian="normal" style:font-style-complex="normal" fo:color="#339966"/>
    </style:style>
    <style:style style:name="T93" style:parent-style-name="Uwydatnienie" style:family="text">
      <style:text-properties fo:font-style="normal" style:font-style-asian="normal" style:font-style-complex="normal" fo:color="#339966"/>
    </style:style>
    <style:style style:name="P94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95" style:parent-style-name="Uwydatnienie" style:family="text">
      <style:text-properties fo:color="#000000"/>
    </style:style>
    <style:style style:name="P96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97" style:parent-style-name="StrongEmphasis" style:family="text">
      <style:text-properties fo:color="#000000"/>
    </style:style>
    <style:style style:name="T98" style:parent-style-name="StrongEmphasis" style:family="text">
      <style:text-properties fo:color="#000000"/>
    </style:style>
    <style:style style:name="P99" style:parent-style-name="Textbody" style:family="paragraph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StrongEmphasis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StrongEmphasis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Textbody" style:family="paragraph">
      <style:text-properties fo:color="#000000"/>
    </style:style>
    <style:style style:name="P108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09" style:parent-style-name="StrongEmphasis" style:family="text">
      <style:text-properties fo:color="#000000"/>
    </style:style>
    <style:style style:name="T110" style:parent-style-name="StrongEmphasis" style:family="text">
      <style:text-properties fo:color="#339966"/>
    </style:style>
    <style:style style:name="T111" style:parent-style-name="StrongEmphasis" style:family="text">
      <style:text-properties fo:color="#000000"/>
    </style:style>
    <style:style style:name="P112" style:parent-style-name="Textbody" style:family="paragraph">
      <style:text-properties fo:color="#000000"/>
    </style:style>
    <style:style style:name="T113" style:parent-style-name="Domyślnaczcionkaakapitu" style:family="text">
      <style:text-properties fo:color="#000000"/>
    </style:style>
    <style:style style:name="P114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15" style:parent-style-name="StrongEmphasis" style:family="text">
      <style:text-properties fo:color="#000000"/>
    </style:style>
    <style:style style:name="T116" style:parent-style-name="StrongEmphasis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StrongEmphasis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Textbody" style:family="paragraph">
      <style:text-properties fo:color="#000000"/>
    </style:style>
    <style:style style:name="P122" style:parent-style-name="Textbody" style:family="paragraph">
      <style:text-properties fo:color="#000000"/>
    </style:style>
    <style:style style:name="P123" style:parent-style-name="Textbody" style:family="paragraph">
      <style:text-properties fo:color="#000000"/>
    </style:style>
    <style:style style:name="P124" style:parent-style-name="Textbody" style:family="paragraph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StrongEmphasis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P128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29" style:parent-style-name="StrongEmphasis" style:family="text">
      <style:text-properties fo:color="#000000"/>
    </style:style>
    <style:style style:name="T130" style:parent-style-name="StrongEmphasis" style:family="text">
      <style:text-properties fo:color="#339966"/>
    </style:style>
    <style:style style:name="T131" style:parent-style-name="StrongEmphasis" style:family="text">
      <style:text-properties fo:color="#000000"/>
    </style:style>
    <style:style style:name="P132" style:parent-style-name="Textbody" style:family="paragraph">
      <style:text-properties fo:color="#000000"/>
    </style:style>
    <style:style style:name="P133" style:parent-style-name="Textbody" style:family="paragraph">
      <style:text-properties fo:color="#000000"/>
    </style:style>
    <style:style style:name="P134" style:parent-style-name="Textbody" style:family="paragraph">
      <style:text-properties fo:color="#000000"/>
    </style:style>
    <style:style style:name="P135" style:parent-style-name="Textbody" style:family="paragraph">
      <style:text-properties fo:color="#000000"/>
    </style:style>
    <style:style style:name="P136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137" style:parent-style-name="StrongEmphasis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StrongEmphasis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P141" style:parent-style-name="Textbody" style:family="paragraph">
      <style:text-properties fo:color="#000000"/>
    </style:style>
    <style:style style:name="P142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43" style:parent-style-name="StrongEmphasis" style:family="text">
      <style:text-properties fo:color="#000000"/>
    </style:style>
    <style:style style:name="T144" style:parent-style-name="StrongEmphasis" style:family="text">
      <style:text-properties fo:color="#339966"/>
    </style:style>
    <style:style style:name="T145" style:parent-style-name="StrongEmphasis" style:family="text">
      <style:text-properties fo:color="#000000"/>
    </style:style>
    <style:style style:name="P146" style:parent-style-name="Textbody" style:family="paragraph">
      <style:text-properties fo:color="#000000"/>
    </style:style>
    <style:style style:name="P147" style:parent-style-name="Textbody" style:family="paragraph">
      <style:text-properties fo:color="#000000"/>
    </style:style>
    <style:style style:name="P148" style:parent-style-name="Textbody" style:family="paragraph">
      <style:text-properties fo:color="#000000"/>
    </style:style>
    <style:style style:name="P149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50" style:parent-style-name="StrongEmphasis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/>
    </style:style>
    <style:style style:name="P155" style:parent-style-name="Textbody" style:family="paragraph">
      <style:text-properties fo:color="#000000"/>
    </style:style>
    <style:style style:name="P156" style:parent-style-name="Textbody" style:family="paragraph">
      <style:text-properties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Uwydatnienie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P161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62" style:parent-style-name="StrongEmphasis" style:family="text">
      <style:text-properties fo:color="#000000"/>
    </style:style>
    <style:style style:name="T163" style:parent-style-name="StrongEmphasis" style:family="text">
      <style:text-properties fo:color="#339966"/>
    </style:style>
    <style:style style:name="T164" style:parent-style-name="StrongEmphasis" style:family="text">
      <style:text-properties fo:color="#000000"/>
    </style:style>
    <style:style style:name="P165" style:parent-style-name="Textbody" style:family="paragraph">
      <style:text-properties fo:color="#000000"/>
    </style:style>
    <style:style style:name="P166" style:parent-style-name="Textbody" style:family="paragraph">
      <style:text-properties fo:color="#000000"/>
    </style:style>
    <style:style style:name="P167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68" style:parent-style-name="StrongEmphasis" style:family="text">
      <style:text-properties fo:color="#000000"/>
    </style:style>
    <style:style style:name="T169" style:parent-style-name="StrongEmphasis" style:family="text">
      <style:text-properties fo:color="#000000"/>
    </style:style>
    <style:style style:name="P170" style:parent-style-name="Textbody" style:family="paragraph">
      <style:text-properties fo:color="#000000"/>
    </style:style>
    <style:style style:name="P171" style:parent-style-name="Textbody" style:family="paragraph">
      <style:text-properties fo:color="#000000"/>
    </style:style>
    <style:style style:name="P172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73" style:parent-style-name="StrongEmphasis" style:family="text">
      <style:text-properties fo:color="#000000"/>
    </style:style>
    <style:style style:name="T174" style:parent-style-name="StrongEmphasis" style:family="text">
      <style:text-properties fo:color="#000000"/>
    </style:style>
    <style:style style:name="T175" style:parent-style-name="Domyślnaczcionkaakapitu" style:family="text">
      <style:text-properties fo:color="#000000"/>
    </style:style>
    <style:style style:name="T176" style:parent-style-name="StrongEmphasis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P178" style:parent-style-name="Textbody" style:family="paragraph">
      <style:text-properties fo:color="#000000"/>
    </style:style>
    <style:style style:name="P179" style:parent-style-name="Textbody" style:family="paragraph">
      <style:text-properties fo:color="#000000"/>
    </style:style>
    <style:style style:name="P180" style:parent-style-name="Textbody" style:family="paragraph">
      <style:text-properties fo:color="#000000"/>
    </style:style>
    <style:style style:name="P181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182" style:parent-style-name="StrongEmphasis" style:family="text">
      <style:text-properties fo:color="#000000"/>
    </style:style>
    <style:style style:name="T183" style:parent-style-name="StrongEmphasis" style:family="text">
      <style:text-properties fo:color="#339966"/>
    </style:style>
    <style:style style:name="T184" style:parent-style-name="StrongEmphasis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StrongEmphasis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T189" style:parent-style-name="Uwydatnienie" style:family="text">
      <style:text-properties fo:color="#339966"/>
    </style:style>
    <style:style style:name="T190" style:parent-style-name="Uwydatnienie" style:family="text">
      <style:text-properties fo:color="#339966"/>
    </style:style>
    <style:style style:name="P191" style:parent-style-name="Nagłówek2" style:family="paragraph">
      <style:paragraph-properties fo:margin-top="0in" fo:margin-bottom="0.1965in" fo:margin-right="0.3937in"/>
    </style:style>
    <style:style style:name="T192" style:parent-style-name="Uwydatnienie" style:family="text">
      <style:text-properties fo:font-style="normal" style:font-style-asian="normal" style:font-style-complex="normal" fo:color="#339966" fo:font-size="22pt" style:font-size-asian="22pt" style:font-size-complex="22pt"/>
    </style:style>
    <style:style style:name="T193" style:parent-style-name="StrongEmphasis" style:family="text">
      <style:text-properties fo:color="#339966" fo:font-size="22pt" style:font-size-asian="22pt" style:font-size-complex="22pt"/>
    </style:style>
    <style:style style:name="P194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195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196" style:parent-style-name="Domyślnaczcionkaakapitu" style:family="text">
      <style:text-properties fo:color="#000000"/>
    </style:style>
    <style:style style:name="P197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198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199" style:parent-style-name="Domyślnaczcionkaakapitu" style:family="text">
      <style:text-properties fo:color="#000000"/>
    </style:style>
    <style:style style:name="P200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201" style:parent-style-name="Domyślnaczcionkaakapitu" style:family="text">
      <style:text-properties fo:color="#000000"/>
    </style:style>
    <style:style style:name="P202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203" style:parent-style-name="Domyślnaczcionkaakapitu" style:family="text">
      <style:text-properties fo:color="#000000"/>
    </style:style>
    <style:style style:name="P204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T205" style:parent-style-name="Domyślnaczcionkaakapitu" style:family="text">
      <style:text-properties fo:color="#000000"/>
    </style:style>
    <style:style style:name="T206" style:parent-style-name="Uwydatnienie" style:family="text">
      <style:text-properties fo:color="#339966"/>
    </style:style>
    <style:style style:name="T207" style:parent-style-name="Uwydatnienie" style:family="text">
      <style:text-properties fo:color="#339966"/>
    </style:style>
    <style:style style:name="T208" style:parent-style-name="Uwydatnienie" style:family="text">
      <style:text-properties fo:color="#339966"/>
    </style:style>
    <style:style style:name="T209" style:parent-style-name="Uwydatnienie" style:family="text">
      <style:text-properties fo:font-style="normal" style:font-style-asian="normal" style:font-style-complex="normal" fo:color="#339966"/>
    </style:style>
    <style:style style:name="T210" style:parent-style-name="Uwydatnienie" style:family="text">
      <style:text-properties fo:font-style="normal" style:font-style-asian="normal" style:font-style-complex="normal" fo:color="#339966"/>
    </style:style>
    <style:style style:name="P211" style:parent-style-name="Nagłówek1" style:family="paragraph">
      <style:paragraph-properties fo:margin-top="0in" fo:margin-bottom="0.1965in" fo:margin-left="0.3937in" fo:margin-right="0.3937in">
        <style:tab-stops/>
      </style:paragraph-properties>
    </style:style>
    <style:style style:name="T212" style:parent-style-name="Uwydatnienie" style:family="text">
      <style:text-properties fo:font-style="normal" style:font-style-asian="normal" style:font-style-complex="normal" fo:color="#339966"/>
    </style:style>
    <style:style style:name="T213" style:parent-style-name="Domyślnaczcionkaakapitu" style:family="text">
      <style:text-properties fo:font-style="italic" style:font-style-asian="italic"/>
    </style:style>
    <style:style style:name="T214" style:parent-style-name="Domyślnaczcionkaakapitu" style:family="text">
      <style:text-properties fo:font-style="italic" style:font-style-asian="italic"/>
    </style:style>
    <style:style style:name="T215" style:parent-style-name="Domyślnaczcionkaakapitu" style:family="text">
      <style:text-properties fo:font-style="italic" style:font-style-asian="italic"/>
    </style:style>
    <style:style style:name="T216" style:parent-style-name="Domyślnaczcionkaakapitu" style:family="text">
      <style:text-properties fo:font-style="italic" style:font-style-asian="italic"/>
    </style:style>
    <style:style style:name="T217" style:parent-style-name="StrongEmphasis" style:family="text">
      <style:text-properties fo:font-style="italic" style:font-style-asian="italic"/>
    </style:style>
    <style:style style:name="T218" style:parent-style-name="Domyślnaczcionkaakapitu" style:family="text">
      <style:text-properties fo:font-style="italic" style:font-style-asian="italic"/>
    </style:style>
    <style:style style:name="P219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P220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221" style:parent-style-name="Uwydatnienie" style:family="text">
      <style:text-properties fo:color="#339966"/>
    </style:style>
    <style:style style:name="P222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223" style:parent-style-name="Domyślnaczcionkaakapitu" style:family="text">
      <style:text-properties fo:font-style="italic" style:font-style-asian="italic"/>
    </style:style>
    <style:style style:name="T224" style:parent-style-name="Domyślnaczcionkaakapitu" style:family="text">
      <style:text-properties fo:font-style="italic" style:font-style-asian="italic"/>
    </style:style>
    <style:style style:name="T225" style:parent-style-name="Domyślnaczcionkaakapitu" style:family="text">
      <style:text-properties fo:font-style="italic" style:font-style-asian="italic"/>
    </style:style>
    <style:style style:name="P226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227" style:parent-style-name="Uwydatnienie" style:family="text">
      <style:text-properties fo:color="#339966"/>
    </style:style>
    <style:style style:name="T228" style:parent-style-name="Domyślnaczcionkaakapitu" style:family="text">
      <style:text-properties fo:font-style="italic" style:font-style-asian="italic"/>
    </style:style>
    <style:style style:name="P229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230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231" style:parent-style-name="Uwydatnienie" style:family="text">
      <style:text-properties fo:color="#339966"/>
    </style:style>
    <style:style style:name="P232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233" style:parent-style-name="Nagłówek3" style:family="paragraph">
      <style:paragraph-properties fo:margin-top="0in" fo:margin-bottom="0.1965in" fo:margin-left="0.3937in" fo:margin-right="0.3937in">
        <style:tab-stops/>
      </style:paragraph-properties>
    </style:style>
    <style:style style:name="P234" style:parent-style-name="Nagłówek2" style:family="paragraph">
      <style:paragraph-properties fo:margin-top="0in" fo:margin-bottom="0.1965in" fo:margin-left="0.3937in" fo:margin-right="0.3937in">
        <style:tab-stops/>
      </style:paragraph-properties>
    </style:style>
    <style:style style:name="T235" style:parent-style-name="Uwydatnienie" style:family="text">
      <style:text-properties fo:color="#339966"/>
    </style:style>
    <style:style style:name="T236" style:parent-style-name="Uwydatnienie" style:family="text">
      <style:text-properties fo:color="#339966"/>
    </style:style>
    <style:style style:name="T237" style:parent-style-name="Uwydatnienie" style:family="text">
      <style:text-properties fo:color="#339966"/>
    </style:style>
    <style:style style:name="T238" style:parent-style-name="Uwydatnienie" style:family="text">
      <style:text-properties fo:color="#339966"/>
    </style:style>
  </office:automatic-styles>
  <office:body>
    <office:text text:use-soft-page-breaks="true">
      <text:h text:style-name="P1" text:outline-level="1">Karol Kreczmer znalazł dla nas kilka cennych informacji dotyczących zdrowia. Przyjemnej lektury!</text:h>
      <text:h text:style-name="P2" text:outline-level="1">1.Dieta kontra rak. Jabłko dziennie trzyma lekarza z dala ode mnie?</text:h>
      <text:h text:style-name="Nagłówek1" text:outline-level="1">Co z tą glutaminą?!</text:h>
      <text:p text:style-name="Textbody">Jest taka rymowanka, co to mówi, że jabłko dziennie trzyma lekarza z dala ode mnie. Rymowanka ta, chociaż stara jak świat szeroki, ma w sobie dużo prawdy. Entuzjaści jabłek nie są oczywiście gołosłowni, bo właściwości owocu potwierdzają liczne badania.</text:p>
      <text:p text:style-name="Textbody">Okazało się na przykład, że skórka jabłka, tak samo jak jagody, czerwone winogrona i kurkuma, zawiera naturalne substancje, które powstrzymują rozwój nowotworu niszcząc jego komórki.</text:p>
      <text:p text:style-name="Textbody">Od lat 60 wiele badań wykazało, że naturalne substancje, takie jak na przykład resweratrol, mogą niszczyć komórki nowotworowe. Pokarmy, które zawierają dużo określonych substancji, w warunkach klinicznych wykazywały nawet zdolność zmniejszenia rozmiaru lub redukcji guza bez potrzeby przeprowadzenia operacji lub chemioterapii.</text:p>
      <text:p text:style-name="Textbody">Oczywiście zarówno w zachorowaniu jak i w wyzdrowieniu udział ma znacznie więcej czynników niż dieta. Zdrowie to złożony mechanizm, w którym ciało należy traktować holistycznie. W końcu leczenie, tak samo holistyczne jak i naturalne, nie powinno być uniwersalne, a stworzone ze zwróceniem uwagi na leczoną osobę jako całość. Istotny jest jej styl życia, zwyczaje i środowisko, w jakim przebywa. Dopiero wówczas możemy mówić o substancjach, które mają szczególne działanie.</text:p>
      <text:h text:style-name="Nagłówek2" text:outline-level="2">Naturalne substancje przeciwnowotworowe</text:h>
      <text:p text:style-name="Textbody">Na<text:s/>Uniwersytecie Teksańskim w Austin przebadano 142 naturalne substancje, które mogły potencjalnie wpłynąć na rozwój komórek raka prostaty. Trzy z testowanych substancji okazały się być bardzo skuteczne w niszczeniu komórek nowotworowych poprzez ich wygłodzenie. Naukowcy ustalili, że kurkumina z kurkumy, resweratrol z jagód i czerwonych winogron oraz kwas ursulowy z jabłek mają najwyższą skuteczność przeciwnowotworową, szczególnie kiedy przyjmowane są razem.</text:p>
      <text:p text:style-name="Textbody">Efekt synergii był widoczny w szczególności w połączeniu substancji ze skórką jabłka. Ta zawiera szczególne substancje, które wspierają przeciwnowotworowe działanie innych pokarmów. W połączeniu z kurkuminą i/lub resweratrolem może ona na przykład powstrzymać komórki raka prostaty przed dostępem do ważnego<text:s/>aminokwasu: glutaminy.</text:p>
      <text:p text:style-name="Textbody">Komórki nowotworowe mogą rosną w obecności wystarczających ilości glutaminy. Jeśli nie mają dostępu do tego aminokwasu, będą głodować i umierać, co zaobserwowano w eksperymencie.</text:p>
      <text:p text:style-name="Textbody">Co istotne, leczenie z wykorzystaniem tych substancji<text:s/>jest bezpieczne, ponieważ nie są one toksyczne. Żadna z substancji nie wywołała w badaniu toksycznych efektów ubocznych.</text:p>
      <text:h text:style-name="P3" text:outline-level="2">Jakieś wnioski?</text:h>
      <text:p text:style-name="Textbody">Teksańscy naukowcy wykorzystali w badaniu dawki znacznie większe niż można otrzymać bezpośrednio z diety. Z tego powodu warto korzystać z ekstraktów i stosować te substancje profilaktycznie, a nie wyłącznie leczniczo. Wyniki sugerują silny potencjał przeciwnowotworowy<text:s/><text:soft-page-break/>tych substancji, szczególnie w przypadku leczenia i zapobiegania nowotworów prostaty. Niosą one jednak mnóstwo innych korzyści zdrowotnych, z których obfitości można czerpać.</text:p>
      <text:p text:style-name="Quotations"><text:span text:style-name="T4">Źródła: </text:span></text:p>
      <text:p text:style-name="Quotations"><text:span text:style-name="T5">www.pepsieliot.com</text:span><text:span text:style-name="T6"><text:line-break/></text:span><text:span text:style-name="T7">superfood.news/2019-03-27-natural-compounds-in-apple-peel-berries-red-grapes-and-turmeric-prostate-cancer.html</text:span><text:span text:style-name="T8"><text:line-break/></text:span><text:span text:style-name="T9">foodsforbetterhealth.com/turmeric-red-grapes-ap</text:span><text:span text:style-name="T10">ple-peels-berries-prostate-cancer-35697</text:span></text:p>
      <text:p text:style-name="P11"/>
      <text:h text:style-name="P12" text:outline-level="2">2. Dobra dieta leczy.</text:h>
      <text:p text:style-name="Textbody">Skąd ludzie wiedzieli niegdyś, które rośliny pomagają na jakie przypadłości? Jak ogromną moc ma w sobie natura? Czy natura na pewno jest zaprojektowana tak by mnie wyleczyć?Aby uzyskać<text:s/>odpowiedź na te pytania, wystarcza spojrzeć na 5 owoców i warzyw, które wyglądają zupełnie tak jak organy, które leczą!</text:p>
      <text:h text:style-name="P13" text:outline-level="3"/>
      <text:h text:style-name="P14" text:outline-level="3">1. Marchewka</text:h>
      <text:p text:style-name="Textbody">Plaster marchewki wygląda jak ludzkie oko. Jedzenie marchewki natomiast doskonale wpływa na przepływ krwi do oczu. Marchew<text:s/>zawdzięcza pomarańczowy kolor roślinnej substancji chemicznej zwanej beta-karotenem. Substancja ta zmniejsza między innymi ryzyko wystąpienia zaćmy i chroni również przed zwyrodnieniem plamki żółtej: problemem wzrokowy związanym z wiekiem.</text:p>
      <text:h text:style-name="P15" text:outline-level="3">2. Pomidor</text:h>
      <text:p text:style-name="Textbody">Pomidor ma cztery komory i czerwony kolor, zupełnie jak serce. Co więcej, pomidor jest naładowany likopenem, który stanowi pożywienie doskonałe dla krwi i serca.</text:p>
      <text:p text:style-name="Textbody"/>
      <text:h text:style-name="P16" text:outline-level="3">3. Winogrona</text:h>
      <text:p text:style-name="Textbody">Winogrona przypominają pęcherzyki płuc czyli struktury, które umożliwiają przepływ tlenu z płuc do krwiobiegu. Wykazano, że dieta bogata w świeże winogrona zmniejsza ryzyko raka płuc i rozedmy płuc. Nasiona winogron zawierają również substancję chemiczną zwaną proantocyjanidyną, która zmniejsza ciężkość astmy wywołanej alergią.</text:p>
      <text:p text:style-name="P17"/>
      <text:h text:style-name="Nagłówek3" text:outline-level="3">4. Orzechy włoskie</text:h>
      <text:p text:style-name="Textbody">Orzechy włoskie wyglądają jak mózg. Naukowcy dowodzą, że orzechy włoskie pomagają w pracy ponad trzydziestu przekaźników neuronów w mózgu, tworząc tym samym nowe połączenia komunikacyjne między komórkami mózgowymi.</text:p>
      <text:p text:style-name="Textbody">Orzechy włoskie pomagają także<text:s/>zwalczać demencję, wspomagają pamięć i karmią mózg!</text:p>
      <text:h text:style-name="Nagłówek3" text:outline-level="3">5. Seler, rabarbar, bok choy (kapusta chińska)</text:h>
      <text:p text:style-name="Textbody">Wszystkie te warzywa wyglądają jak struktura kości, pokarmy te natomiast wzmacniają układ<text:s/><text:soft-page-break/>kostny, a to wszystko dzięki dużej zawartości sodu, który stanowi aż 23% składu kości.</text:p>
      <text:p text:style-name="Textbody">Jeśli brakuje Ci sodu, ciało będzie wyciągać go z Twoich kości. Te warzywa są w stanie temu zapobiec!</text:p>
      <text:h text:style-name="P18" text:outline-level="3">Tego typu przykładów można mnożyć w nieskończoność: fasolki przypominające nerki, bataty, które wyglądają jak trzustka, oliwki wyglądające jak jajniki, przekrojone cytrusy przypominające piersi, cebula przypominająca krwinki czy imbir jak żołądek – wszystkie oddziałują na te organy!</text:h>
      <text:p text:style-name="Quotations"><text:span text:style-name="T19">Źródła:</text:span></text:p>
      <text:p text:style-name="Quotations"><text:a xlink:href="http://www.pepsieliot.com/wielka-moc-natury-czyli-owoce-warzywa-ktore-wygladaja-organy-ktore-lecza/" office:target-frame-name="_top" xlink:show="replace"><text:span text:style-name="T20">www.pepsieliot.com/wielka-moc-natury-czyli-owoce-warzywa-ktore-wygladaja-organy-ktore-lecza/</text:span></text:a></text:p>
      <text:h text:style-name="Nagłówek1" text:outline-level="1"><text:span text:style-name="T21">3.Top 10 owoców i warzyw z dużą zawartością wita</text:span><text:span text:style-name="T22">miny C</text:span></text:h>
      <text:h text:style-name="Nagłówek3" text:outline-level="3"><text:span text:style-name="T23">1. Papaja</text:span></text:h>
      <text:p text:style-name="Textbody">Papaja – tropikalny owoc o ciepłej, pomarańczowej barwie, jest nie tylko pyszny, ale także super zdrowy. Papaja jest napakowana substancjami odżywczymi, minerałami i antyoksydantami.</text:p>
      <text:h text:style-name="Nagłówek3" text:outline-level="3"><text:span text:style-name="T24">2. Acerola</text:span></text:h>
      <text:p text:style-name="Textbody">Ten super owoc z Amazonii zyskuje popularność<text:s/>jako naturalne źródło witaminy C. Nazywana wiśnią Barbadosu, naturalnie występuje w czerwonym kolorze, ma cienką skórkę i soczysty, kwaśny miąższ. Ponieważ szybko się psuje – owoce już po 3-4 godzinach od zerwania zmieniają wygląd, najlepszą formą na naszej szerokości geograficznej będzie sproszkowana acerola.</text:p>
      <text:p text:style-name="Textbody"><text:span text:style-name="T25">100 g aceroli zawiera 1826% zalecanej</text:span><text:s/><text:span text:style-name="T26">dziennej dawki witaminy C</text:span></text:p>
      <text:h text:style-name="Nagłówek3" text:outline-level="3"><text:span text:style-name="T27">3. Ananas</text:span></text:h>
      <text:p text:style-name="Textbody">Najsłodsze ananasy rosną w Tajlandii. W większości tajskich miast są sprzedawane przez lokalnych hodowców od wczesnego rana do późnej nocy.</text:p>
      <text:p text:style-name="Textbody">Ananas zawiera bromelaninę, enzym trawienny, który pomaga metabolizować pokarm, zwłaszcza białka. Przy okazji wspomaga ogólne trawienie i zmniejsza wzdęcia.</text:p>
      <text:p text:style-name="Textbody">Bromelaina działa jako naturalny środek przeciwzapalny i może pomóc w szybszym wyleczeniu bólu gardła lub kaszlu.</text:p>
      <text:p text:style-name="P28">100 g ananasa zawiera 79% zalecanej dziennej dawki witaminy C</text:p>
      <text:h text:style-name="Nagłówek3" text:outline-level="3">4. Kiwi</text:h>
      <text:p text:style-name="Textbody">Poza dużą ilością witaminy C, jest także źródłem błonnika, beta-karotenu, magnezu i witaminy E.</text:p>
      <text:p text:style-name="Textbody">Chociaż utożsamia się je z Nową Zelandią, oryginalnie pochodzi z Chin.</text:p>
      <text:p text:style-name="Textbody"><text:span text:style-name="T29">100 g kiwi zawiera 150%</text:span><text:s/><text:span text:style-name="T30">zalecanej dziennej dawki witaminy C</text:span></text:p>
      <text:h text:style-name="Nagłówek3" text:outline-level="3">5. Papryczki chilli</text:h>
      <text:p text:style-name="Textbody">Zawarta w nich kapsaicyna – składnik, który sprawia, że są takie ostre – wspiera trawienie i<text:s/><text:soft-page-break/>cyrkulację krwi. Dodatkowo papryczki wspomagają detoksykację.</text:p>
      <text:p text:style-name="P31">100g papryczek chilli zawiera 239% zalecanej dziennej dawki witaminy C</text:p>
      <text:h text:style-name="Nagłówek3" text:outline-level="3">6. Truskawki</text:h>
      <text:p text:style-name="Textbody">Koniecznie organiczne! Poza dużą ilością witamin, zawierają bioflawanoidy, błonnik, kwasy fenolowe, terpenoidy, kwasy hydroksycynamonowe i kwasy hydroksybenzoesowe, które działają jako przeciwutleniacze oraz są przeciwzapalne i przeciwnowotworowe.</text:p>
      <text:p text:style-name="P32">100g truskawek zawiera 97% zalecanej dziennej dawki witaminy C</text:p>
      <text:h text:style-name="Nagłówek3" text:outline-level="3">7. Brokuł</text:h>
      <text:p text:style-name="Textbody">Brokuł coraz częściej jest przedmiotem badań ze względu na swoje antyoksydacyjne, przeciwzapalne i przeciwnowotworowe<text:s/>właściwości.</text:p>
      <text:p text:style-name="P33">100g brokułu zawiera 148% zalecanej dziennej dawki witaminy C</text:p>
      <text:h text:style-name="Nagłówek3" text:outline-level="3">8. Kalafior</text:h>
      <text:p text:style-name="Textbody">To kolejne krzyżowe warzywo, o właściwościach podobnych brokułowi (minus zbawienne działanie chlorofilu)/</text:p>
      <text:p text:style-name="P34">100g kalafiora zawiera 80% zalecanej dziennej dawki witaminy C</text:p>
      <text:h text:style-name="Nagłówek3" text:outline-level="3">9. Jarmuż</text:h>
      <text:p text:style-name="Textbody">Jarmuż jest jedyną w swoim rodzaju zielonką. Jest bogaty w polifenolowe bioflawanoidy i karotenoidy takie jak luteina, zeaksantyna i beta-karoten, a także białko, liczne witaminy i minerały. Ponoć można przeżyć wojnę jedząc tylko jarmuż!</text:p>
      <text:p text:style-name="P35">100g jarmużu zawiera 200% zalecanej dziennej dawki witaminy C</text:p>
      <text:h text:style-name="Nagłówek3" text:outline-level="3">10. Mango</text:h>
      <text:p text:style-name="Textbody">Roczną produkcję mango szacuje się na 18 milionów ton, czyniąc z niego jeden z najpopularniejszych tropikalnych owoców, zaraz po bananach i ananasach.</text:p>
      <text:p text:style-name="Textbody">Poza witaminą C zawiera bioflawanoidy, beta-karoten, witaminy z grupy B i liczne minerały.</text:p>
      <text:p text:style-name="P36">100g mango zawiera 60% zalecanej dziennej dawki witaminy C</text:p>
      <text:p text:style-name="Textbody"><text:span text:style-name="T37">Źródła:</text:span></text:p>
      <text:p text:style-name="Quotations"><text:a xlink:href="http://www.pepsieliot.com/" office:target-frame-name="_top" xlink:show="replace"><text:span text:style-name="T38">www.pepsieliot.com</text:span></text:a></text:p>
      <text:p text:style-name="Quotations"><text:a xlink:href="http://www.naturalnewsblogs.com/11-fruits-veggies-high-vitamin-c/" office:target-frame-name="_top" xlink:show="replace"><text:span text:style-name="T39">www.naturalnewsblogs.com/11-fruits-veggies-high-vitamin-c/</text:span></text:a></text:p>
      <text:p text:style-name="Quotations"/>
      <text:h text:style-name="P40" text:outline-level="3"><text:span text:style-name="T41">4. 7 pokarmów, które absolutnie i nigdy nie należy podgrzewać ponownie</text:span></text:h>
      <text:p text:style-name="Textbody"><text:span text:style-name="StrongEmphasis">1. Ziemniaki</text:span>, o ile są organiczne mogą uchodzić za dobre jedzenie (oczywiście nie dla witarianina, bo nie można ich jeść na surowo) pełne witamin, minerałów i pewnej ilość skrobi, która pomaga organizmowi szybciej poczuć sytość. Jednak odgrzewanie ziemniaków sprawia, że stają się praktycznie bezwartościowe. Moja rada, dodaj je raczej do kompostownika.</text:p>
      <text:soft-page-break/>
      <text:p text:style-name="Textbody"><text:span text:style-name="StrongEmphasis">2.</text:span><text:s/>Z pewnością nie należy ponownie podgrzewać<text:s/><text:span text:style-name="StrongEmphasis">grzybów</text:span>. Struktura ich białek ulegnie do tego stopnia przekształceniom, że nie będzie już mowy, o jakimkolwiek odżywianiu. Pozostanie tylko ciężkostrawność.</text:p>
      <text:p text:style-name="Textbody"><text:span text:style-name="StrongEmphasis">3.</text:span><text:s/>To samo z jedzeniem<text:s/><text:span text:style-name="StrongEmphasis">kurczaka</text:span>, którego struktura białek bardzo zmienia się po ponownym podgrzaniu nawet w tradycyjnym piekarniku, chyba, że zrobisz to naprawdę powoli i długo i zaczniesz od niskich temperatur.</text:p>
      <text:p text:style-name="Textbody"><text:span text:style-name="StrongEmphasis">4, 5, 6, 7</text:span><text:s/>czyli<text:s/><text:span text:style-name="StrongEmphasis">szpinak, buraki, rzodkiewk</text:span><text:span text:style-name="StrongEmphasis">i i seler</text:span><text:s/>NIGDY nie powinny być ponownie podgrzewane. Te produkty od ZAWSZE przeznaczone są do spożywania w pierwszej kolejności na SUROWO.</text:p>
      <text:p text:style-name="Textbody">PONOWNE podgrzewanie tych warzyw powoduje, ze azotany w nich zawarte rozbijają się w azotyny. I nagle ta mega zdrowa<text:s/>żywność staje się toksyczna dla naszego organizmu, a wszystko z powodu podgrzewania.</text:p>
      <text:p text:style-name="Textbody">Chociaż te warzywa zawierają niezwykłe profile żywieniowe jak dajmy na to szpinak witaminy A, C, K, kwas foliowy, żelazo, wapń i magnez, to jednak po ponownym odgrzaniu zyskują fatalny potencjał uwalniając rakotwórcze nitrozoaminy w ciele co skutkuje zaburzoną gospodarką tlenem. A co robi tlen w komórkach dobrze już wiemy. Szybko jednak przypomnę, że brak tlenu to zakwaszenie, czyli zatrucie.</text:p>
      <text:p text:style-name="Quotations"><text:span text:style-name="T42">Źródła: HealthyTipsWorld.com</text:span></text:p>
      <text:p text:style-name="Quotations"/>
      <text:h text:style-name="Nagłówek1" text:outline-level="1"><text:span text:style-name="T43"><text:s/></text:span><text:span text:style-name="T44">5. Aronia, czyli niepozorny owoc o wielkim wpływie na Twoje zdrowie</text:span></text:h>
      <text:h text:style-name="P45" text:outline-level="3"><text:span text:style-name="T46">Wspaniała aronia</text:span></text:h>
      <text:p text:style-name="Textbody">Aronia to owoc, który charakteryzuje się aromatycznym, delikatnie cierpkim smakiem. Oryginalnie pochodzący z Ameryki Północnej, szybko zdobył uznanie na całym świecie, w<text:s/>tym w Polsce. Aronia jako krzew jest bardzo odporna na wszelkie niedogodności atmosferyczne, trudne warunki uprawy i działanie szkodników. Jej wrodzona odporność przekłada się na liczne wartości odżywcze owoców.</text:p>
      <text:h text:style-name="P47" text:outline-level="2"><text:span text:style-name="T48">Jak działa aronia?</text:span></text:h>
      <text:h text:style-name="P49" text:outline-level="3">Zespół metaboliczny</text:h>
      <text:p text:style-name="Textbody">W badaniu z 2010 roku naukowcy udowodnili, że ekstrakt z aronii może być wyjątkowo korzystny dla osób z zespołem metabolicznym.</text:p>
      <text:p text:style-name="Textbody">25 badanych z zespołem metabolicznym przez 2 miesiące przyjmowała 100 mg ekstraktu z aronii 3 razy dziennie. Wyniki badania wykazały,<text:s/>że pacjenci doświadczyli zmniejszenia ciśnienia krwi, markerów prozapalnych oraz cholesterolu LDL.</text:p>
      <text:h text:style-name="P50" text:outline-level="3">Trawienie</text:h>
      <text:p text:style-name="Textbody">Aronie bogate są w błonnik, co oznacza, że wspomagają trawienie. Wiążąc stolec, błonnik z aronii może pomóc wyeliminować zaparcia, biegunkę, skurcze, wzdęcia i ogólny dyskomfort w żołądku. Przy okazji organiczne substancje zawarte w aronii chronią jelita przed niebezpiecznymi bakteriami.</text:p>
      <text:soft-page-break/>
      <text:h text:style-name="P51" text:outline-level="3">Odporność</text:h>
      <text:p text:style-name="Textbody">W przypadku aronii za jej zdolność budowania odporności odpowiadają w głównej mierze przeciwutleniacze,<text:s/>ale także znacząca zawartość witaminy C, która wspomaga aktywność białych krwinek i jest kluczowa dla produkcji kolagenu, który odbudowuje uszkodzone tkanki, organy i komórki.</text:p>
      <text:h text:style-name="P52" text:outline-level="3">Wzrok</text:h>
      <text:p text:style-name="Textbody">Karoteny zawarte w owocach aronii mają zdolność zmniejszania stresu oksydacyjnego oczu. Dzięki temu pomagają zapobiec wystąpieniu zwyrodnienia plamki żółtej i spowalniają lub zapobiegają rozwojowi zaćmy.</text:p>
      <text:h text:style-name="P53" text:outline-level="3">Działanie przeciwbakteryjne</text:h>
      <text:p text:style-name="Textbody">Ostatnie badania wykazały, że aronie mają bezpośredni wpływ na bakterie, w tym te odpowiadające za występowanie przeziębienia i grypy.</text:p>
      <text:h text:style-name="P54" text:outline-level="3">Ciśnienie krwi</text:h>
      <text:p text:style-name="Textbody">Zawartość potasu w aroniach jest wystarczająco wysoka żeby mieć realny wpływ na zdrowie serca. Wynika to głównie z tego, że potas jest środkiem rozszerzającym naczynia krwionośne i może złagodzić obciążenie układu sercowo-naczyniowego. Poprzez rozluźnienie naczyń krwionośnych i tętnic zwiększa się przepływ krwi, spada ciśnienie krwi i można zmniejszyć ryzyko zawału serca lub udaru mózgu. Błonnik pokarmowy i różne antyoksydanty mają również kluczowe znaczenie dla serca, jeśli chodzi o regulację poziomu cholesterolu i usuwanie wolnych rodników.</text:p>
      <text:h text:style-name="P55" text:outline-level="3">Cukrzyca</text:h>
      <text:p text:style-name="Textbody">Aronia może pomagać w regulacji poziomu cukru we krwi, jak sugeruje badanie z 2002 roku. U cukrzyków, którzy pili 200 ml pozbawionego cukru soku z aronii przez 3 miesiące, wykazano spadek poziomu cukru we krwi na czczo.</text:p>
      <text:p text:style-name="Textbody"><text:span text:style-name="T56">Źródła: https://verywellhealth.com/the-benefits-of-chokeberry-89049</text:span></text:p>
      <text:p text:style-name="Quotations"><text:span text:style-name="T57">organicfacts.net/health-benefits/fruit/chokeberries.html</text:span></text:p>
      <text:p text:style-name="P58"/>
      <text:h text:style-name="P59" text:outline-level="1"/>
      <text:h text:style-name="Nagłówek1" text:outline-level="1"><text:span text:style-name="T60">6.Omega-3 dla nerwusa, sercowca i nie tylko. Czego jeszcze nie wie</text:span><text:span text:style-name="T61">sz o Omedze-3?</text:span></text:h>
      <text:p text:style-name="Textbody"><text:span text:style-name="T62">Wykazano mnóstwo właściwości omegi-3, która, jak wiemy, jest absolutnie niezbędna dla zachowania zdrowia.</text:span></text:p>
      <text:p text:style-name="Textbody">Jest ona między innymi skutecznym środkiem<text:a xlink:href="https://www.pepsieliot.com/omega-3-leczy-zespolu-stresu-pourazowego/" office:target-frame-name="_top" xlink:show="replace"><text:s/>przeciwdziałania zespołowi stresu pourazowego (PTSD)</text:a>, a także istotnym komponentem zdrowia serca i układu krwionośnego.</text:p>
      <text:h text:style-name="P63" text:outline-level="3">Niezwykle ciekawych rzeczy dowiadujemy się na ten temat z badania przeprowadzonego na Uniwersytecie Technologicznym w Michigan,<text:s/><text:soft-page-break/>gdzie naukowcy pracowali z 67 dorosłymi ochotnikami.</text:h>
      <text:p text:style-name="Textbody">Na początku badania zespół badawczy przeprowadził szereg testów na uczestnikach aby ocenić działanie ich układu krążenia, skupiając się na funkcjach takich jak częstość akcji serca, ciśnienie krwi, aktywność mięśni współczulnych (MSNA) i przepływ krwi przez przedramię i łydkę. Testy zostały wykonane kiedy uczestnicy byli w trakcie spoczynku.</text:p>
      <text:p text:style-name="Textbody">Te same badanie powtórzono podczas rozwiązywania przez uczestników testów arytmetycznych, w akompaniamencie pośpieszania przez osoby prowadzące badanie. Ta sytuacja miała wyzwolić u badanych krótkoterminowy stres.</text:p>
      <text:h text:style-name="P64" text:outline-level="3">Po drugiej próbie podzielono uczestników na dwie grupy</text:h>
      <text:p text:style-name="Textbody">Członkowie każdej z nich przyjmowali 9 gramów oleju rybiego lub 9 gramów oliwy. Oliwę podawano jako odczynnik<text:s/>kontrolny, ponieważ nie wykazuje ona takich samych efektów zdrowotnych jak olej rybi. Po 8 tygodniach suplementacji olejem powtórzono test.</text:p>
      <text:h text:style-name="P65" text:outline-level="3">Wyniki badanych podczas spoczynku nie wykazały zmian, jednak znacząco różniły się wyniki badań w trakcie napięcia</text:h>
      <text:p text:style-name="Textbody">Uczestnicy, którzy spożywali olej z ryb, wykazywali zmniejszoną reaktywność serca podczas stresu w porównaniu do tych, którzy przyjmowali oliwę. U osób przyjmujących olej rybi wykazano także zmniejszoną reakcję na stres.</text:p>
      <text:p text:style-name="Textbody">Badanie jednoznacznie wskazuje, że omega-3 chroni układ sercowo-naczyniowy podczas stresu i psychicznego wysiłku.</text:p>
      <text:h text:style-name="P66" text:outline-level="2"><text:span text:style-name="T67">Co jeszcze potrafi Omega-3?</text:span></text:h>
      <text:p text:style-name="Textbody">– wzmacnia kości,</text:p>
      <text:p text:style-name="Textbody">– zmniejsza bóle menstruacyjne i PMS,</text:p>
      <text:p text:style-name="Textbody">– wspiera zdrowie układu nerwowego,</text:p>
      <text:p text:style-name="Textbody">– pomaga cukrzykom,</text:p>
      <text:p text:style-name="Textbody">– może zmniejszyć symptomy<text:s/>reumatoidalnego zapalenia stawów.</text:p>
      <text:p text:style-name="Textbody"/>
      <text:p text:style-name="Textbody"/>
      <text:p text:style-name="Textbody"><text:span text:style-name="T68">Źródła:<text:s/></text:span><text:a xlink:href="http://www.pepsieliot.com/" office:target-frame-name="_top" xlink:show="replace"><text:span text:style-name="T69">www.pepsieliot.com</text:span></text:a></text:p>
      <text:p text:style-name="Textbody"><text:span text:style-name="T70">www.naturalnews.com/2018-05-20-how-exactly-does-fish-oil-help-the-heart-counteracts-effects-of-mental-stress.html</text:span></text:p>
      <text:h text:style-name="Nagłówek1" text:outline-level="1"><text:span text:style-name="T71">7. Maliny, czyli wypas w odchudzani</text:span><text:span text:style-name="T72">u, cukrzycy, zapaleniu stawów i profilaktyce raka</text:span></text:h>
      <text:p text:style-name="Textbody"><text:span text:style-name="T73">TRUSKAWKI, jagody i<text:s/></text:span><text:span text:style-name="T74">maliny</text:span><text:span text:style-name="T75"><text:s/>są coraz większe i słodsze. Jeśli nie jesteś uczulony na psiankowate (dotyczy tylko jagód), powinieneś najadać się teraz do woli tymi wspaniałymi owocami z dwóch powodów. Są pyszn</text:span><text:span text:style-name="T76">e, i niesamowicie zdrowe.</text:span></text:p>
      <text:p text:style-name="Textbody">WŁAŚCIWIE<text:s/><text:span text:style-name="StrongEmphasis">maliny są cudowne</text:span>. Wiadomo, że zawierają witaminę C, i błonnik, ale także mangan. Zawarta w nich ilość przeciwutleniaczy sprawia, że są<text:s/><text:span text:style-name="StrongEmphasis">potęgą antyoksydacyjną</text:span>. Jak wiemy potęgi antyoksydacyjne potrafią pomóc ciału w zwalczaniu poważnych problemów<text:s/><text:soft-page-break/>zdrowotnych, w tym chorób przewlekłych.</text:p>
      <text:h text:style-name="P77" text:outline-level="3">Czego więc możesz spodziewać się po malinach?</text:h>
      <text:h text:style-name="P78" text:outline-level="3">1 Zdrowia serca</text:h>
      <text:p text:style-name="Textbody">ZBADANO i stwierdzono, że czerwona malina, a raczej antocyjany w niej zawarte mają właściwości przeciwzapalne dla serca. Maliny<text:s/>wykazały się najwyższą efektywnością uwalniania tlenku azotu i poprawy przepływu krwi. Dodatkowo polifenole znajdujące się w malinach mogą otwierać zwężone tętnice związane z chorobą tętnic obwodowych.</text:p>
      <text:h text:style-name="P79" text:outline-level="3">2. Odchudzania</text:h>
      <text:p text:style-name="Textbody">MALINY zawierają składniki odżywcze, które pomagają przyspieszyć metabolizm.</text:p>
      <text:p text:style-name="Textbody">W Centrum Nauk Stosowanych w Ohio przeprowadzono badania 70 osób otyłych, ale poza tym zdrowych. W doświadczeniu z podwójnie ślepą próbą, przypisano poszczególne osoby do różnych próbek jak właśnie ketony malinowe, ale też kofeiny, kapsaicyny, czosnku, imbiru, lub cytrusowych aurantium.</text:p>
      <text:p text:style-name="Textbody">Po 8 tygodniach dieta ludzi otyłych uzupełniona ketonami malinowymi, wraz z ćwiczeniami fizycznymi i pewnym ograniczeniem kalorii dała największą poprawę co do składu ciała, oraz obwodu<text:s/>talii. Rheosmin zawarty w malinach działa poprzez zwiększenie aktywności enzymów, zużycia tlenu i produkcję ciepła w niektórych rodzajach tłuszczów, w związku z tym ludzie grubi chudną. Zmniejsza się również ryzyko stłuszczenia wątroby.</text:p>
      <text:h text:style-name="P80" text:outline-level="3"><text:span text:style-name="T81">3. Kontroli cukrzy</text:span><text:span text:style-name="T82">cy</text:span></text:h>
      <text:p text:style-name="Textbody">CHOCIAŻ<text:s/><text:span text:style-name="StrongEmphasis">maliny są słodkie</text:span>, jednak ich indeks glikemiczny, nie mówiąc o ładunku glikemicznym jest niski. Wysoka zawartość błonnika pokarmowego, niskoprofilowe cukru czynią z malin je idealny pokarm dla osób, które muszą bardzo kontrolować poziomy cukru we krwi.</text:p>
      <text:h text:style-name="P83" text:outline-level="3">4. Profilaktyki raka</text:h>
      <text:p text:style-name="Textbody">MALINY oferują wysoki poziom taniny o nazwie<text:s/><text:span text:style-name="StrongEmphasis">kwas elagowy</text:span>. Badania z Memorial Sloan Kettering Cancer Center dowodzą, że kwas elagowy może zapobiegać powstawaniu raka.</text:p>
      <text:p text:style-name="Textbody">BADANIA z Ohio State University wykazały, że<text:s/><text:span text:style-name="StrongEmphasis">antocyjany</text:span><text:s/>znalezione w<text:s/><text:span text:style-name="StrongEmphasis">czarnych malinach</text:span><text:s/>(czernicach) zmniejszają guzy. Pomagają w walce z rakiem<text:s/><text:span text:style-name="StrongEmphasis">jelita grubego</text:span>. Szczury, którym wstrzyknięto coś co spowodowało raka, a następnie karmione zostały dietą bogatą w czernice miały 80 % mniej nowotworów złośliwych w porównaniu ze szczurami, które nie jadły jagód.</text:p>
      <text:h text:style-name="P84" text:outline-level="3"><text:span text:style-name="T85">5. Zapalenia stawów</text:span></text:h>
      <text:p text:style-name="Textbody">ZE względu na korzyści przeciwzapalne malin, okazało się, że najzwyczajniej w świecie jedzenie malin może zmniejszyć ból związany z zapaleniem stawów.</text:p>
      <text:p text:style-name="Textbody">BADANIA opublikowane w Journal of Agricultural informują, że czerwone owoce malin, oraz ich ekstrakty chronią chrząstkę stawową u osób z zapaleniem stawów. Uczestnicy, którzy spożywali owoce oraz wyciągi doświadczali zmniejszania degradacji białek, proteoglikanów i kolagenu w stawach.</text:p>
      <text:h text:style-name="P86" text:outline-level="3">6.<text:s/>Odmładzania</text:h>
      <text:p text:style-name="Textbody">MALINY zawierają przeciwutleniacze, które pomagają walczyć z wolnymi rodnikami, które powstają w całym organizmie. Badania wykazały do tego, że maliny organiczne zawierają większą zdolność antyoksydacyjną niż maliny nieekologiczne. Odżywianie się malinami może dać skórze<text:s/><text:soft-page-break/>młodzieńczy blask.</text:p>
      <text:p text:style-name="Textbody">MALINY jedzone do śniadania dadzą<text:s/><text:span text:style-name="StrongEmphasis">impuls prozdrowotny i odmładzający</text:span><text:s/>na cały dzień.</text:p>
      <text:p text:style-name="Quotations"><text:span text:style-name="T87">Źródła:</text:span></text:p>
      <text:p text:style-name="Quotations"><text:a xlink:href="http://www.pepsieliot.com/" office:target-frame-name="_top" xlink:show="replace"><text:span text:style-name="T88">www.pepsieliot.com</text:span></text:a></text:p>
      <text:p text:style-name="Quotations"><text:a xlink:href="http://www.whfoods.com/genpage.php?tname=foodspice&amp;dbid=39" office:target-frame-name="_top" xlink:show="replace"><text:span text:style-name="T89">www.whfoods.com/genpage.php?tname=foodspice&amp;dbid=39</text:span></text:a></text:p>
      <text:p text:style-name="Quotations"><text:span text:style-name="T90">https://researchnews.osu.edu/archive/brberry.htm</text:span></text:p>
      <text:p text:style-name="Quotations"><text:span text:style-name="T91">https://draxe.com/raspberry-nutrition/</text:span></text:p>
      <text:h text:style-name="Nagłówek1" text:outline-level="1"><text:span text:style-name="T92">8. Zioła w leczeniu stanów zapalnych: 10 najpotężniejszych naturalnych leków, które naprawdę d</text:span><text:span text:style-name="T93">ziałają</text:span></text:h>
      <text:h text:style-name="P94" text:outline-level="2"><text:span text:style-name="T95">Oto 10 najlepszych przeciwzapalnych atrybutów szarlatanerii:</text:span></text:h>
      <text:h text:style-name="P96" text:outline-level="2"><text:span text:style-name="T97">1.</text:span><text:span text:style-name="StrongEmphasis"> </text:span><text:span text:style-name="T98">Czarny pieprz</text:span></text:h>
      <text:p text:style-name="P99">Ludzie bardzo sobie cenią tę przyprawę. W restauracjach ęą, kelner chodzi z długą tubą, czyli młynkiem i posypuje chętnym klientom ich potrawy świeżo zmielonym czarnym pieprzem. A jego odurzający, bogaty aromat, wraz z pikantnością świetnie podkręca smak wielu potraw, w tym zwykłego ziemniaka. </text:p>
      <text:p text:style-name="Textbody"><text:span text:style-name="T100">Czarny pieprz zawdzięcza swój charakterystyczny ostry smak<text:s/></text:span><text:span text:style-name="T101">piperynie</text:span><text:span text:style-name="T102">, która również zapewnia zdumiewające działanie przeciwzapalne</text:span><text:span text:style-name="T103">.</text:span></text:p>
      <text:p text:style-name="Textbody"><text:span text:style-name="T104">Piperyna</text:span><text:span text:style-name="T105"><text:s/>hamuje ekspresję genu związanego z zapaleniem stawów i rozprzestrzeniania się raka, MMP13.<text:s/></text:span><text:line-break/><text:span text:style-name="T106">Nawet przy niskich dawkach, piperyna zmniejsza zapalenie przez wpływ na produkcję prostaglandyn.</text:span></text:p>
      <text:p text:style-name="P107">Ponadto znacząco hamuje odczuwanie bólu i objawów zapalenia stawów przy jednoczesnym zmniejszeniu stanu zapalnego w stawach. Piperyna dodana do kurkumy sprawia, że skorzystamy z cudownych właściwości kurkuminy zawartej w kurkumie. </text:p>
      <text:h text:style-name="P108" text:outline-level="2"><text:span text:style-name="T109">2.</text:span><text:span text:style-name="T110"> </text:span><text:span text:style-name="T111">Kardamon</text:span></text:h>
      <text:p text:style-name="P112">Kolejny władca przypraw, kardamon także zmniejsza stan zapalny. Część rodziny przypraw takich jak imbir, czy kardamon są synami Indii i Sri Lanki. Tamtejsi uzdrowiciele od wieków używali kardamonu, aby zmniejszyć stan zapalny.</text:p>
      <text:p text:style-name="Textbody"><text:span text:style-name="T113">Lubię wrzucić kilka ziaren kardamonu do herbaty, dla nowego smaku</text:span>.</text:p>
      <text:h text:style-name="P114" text:outline-level="2"><text:span text:style-name="T115">3.</text:span><text:span text:style-name="StrongEmphasis"> </text:span><text:span text:style-name="T116">Pieprz Cayenne</text:span></text:h>
      <text:p text:style-name="Textbody"><text:span text:style-name="T117">Pieprz cayen</text:span><text:span text:style-name="T118">ne zawiera<text:s/></text:span><text:span text:style-name="T119">kapsaicynę</text:span><text:span text:style-name="T120">.</text:span></text:p>
      <text:soft-page-break/>
      <text:p text:style-name="P121">Tkanka na którą działa kapsaicyna uwalnia substancję P, którą z kolei zwykle uwalnia organizm tuż po uszkodzeniu tkanki.</text:p>
      <text:p text:style-name="P122">Jednak kapsaicyna faktycznie nie uszkadza tkanki, to tylko sztuczki chemiczne organizmu zmuszające go do<text:s/>działania, jak gdyby miało miejsce prawdziwe uszkodzenie. Podobnie działają bańki stawiane choremu.</text:p>
      <text:p text:style-name="P123">Produkty z kapsaicyną w postaci kremu zmniejszają również poczucie bólu w posmarowanej części ciała, czyli w stawach i innych źródłach bólu przewlekłego.</text:p>
      <text:p text:style-name="P124">Pieprz Cayenne może pomagać chronić nasz żołądek w przeciwieństwie do NLPZ, który powoduje wrzody.</text:p>
      <text:p text:style-name="Textbody"><text:span text:style-name="T125">Przy okazji, pieprz Cayenne może robić jeszcze inne fajne rzeczy  </text:span><text:a xlink:href="https://www.pepsieliot.com/6-naturalnych-szam-ktore-obniza-cisnienie-furiata/" office:target-frame-name="_top" xlink:show="replace"><text:span text:style-name="T126">6 naturalnych szam, które obniżą ciśnienie furiata,<text:s/></text:span></text:a><text:span text:style-name="T127">a także działa podobnie do pieprzu czarnego z kurkumą. </text:span></text:p>
      <text:h text:style-name="P128" text:outline-level="2"><text:span text:style-name="T129">4.</text:span><text:span text:style-name="T130"> </text:span><text:span text:style-name="T131">Rumianek</text:span></text:h>
      <text:p text:style-name="P132">Rumianek jest rośliną, której kochające słońce kwiaty pachną jak świeże jabłka.</text:p>
      <text:p text:style-name="P133">Starożytni lekarze Dioskurides, Galen i Pliniusz<text:s/>zalecali herbatę rumiankową, aby złagodzić stan zapalny jamy ustnej.</text:p>
      <text:p text:style-name="P134">Olej destylowany z tych kwiatów zawiera bisabolol i chamazulenę, cykliczne seskwiterpeny, które bezpośrednio zmniejszają stan zapalny.</text:p>
      <text:p text:style-name="P135">Olejek rumiankowy zawiera tlenki bisabolol, farnezenu i spiro-eteru, które mają właściwości przeciwzapalne i przeciwskurczowe.</text:p>
      <text:h text:style-name="P136" text:outline-level="3"><text:span text:style-name="T137">Atąsją! Wiadomość co do olejku rumiankowego:</text:span></text:h>
      <text:p text:style-name="Textbody"><text:span text:style-name="T138">Z ostatnich badań przeprowadzonych przez chińskich naukowców wynika, że<text:s/></text:span><text:span text:style-name="T139">olejek rumiankowy zabija 93% komórek MCF-7 raka piersi</text:span><text:span text:style-name="T140">.</text:span></text:p>
      <text:p text:style-name="P141">A i tak,<text:s/>był dopiero na czwartym miejscu po olejkach z tymianku, następnie jaśminu i cynamonu. Olejek tymiankowy unicestwia komórki MCF-7 raka piersi w 97%.</text:p>
      <text:p text:style-name="Textbody"/>
      <text:h text:style-name="P142" text:outline-level="2"><text:span text:style-name="T143">5.</text:span><text:span text:style-name="T144"> </text:span><text:span text:style-name="T145">Imbir</text:span></text:h>
      <text:p text:style-name="P146">Tradycyjna medycyna opierała się na właściwościach przeciwzapalnych imbiru od wieków.</text:p>
      <text:p text:style-name="P147">Zgodnie z publikacjami University of Maryland Medical Center istnieją również dowody, że imbir łagodzi bóle związane z chorobami zapalnymi, w tym z klasycznym zapaleniem stawów.</text:p>
      <text:p text:style-name="P148">Dodatkowo łagodzi dolegliwości żołądkowe, nudności i wymioty.</text:p>
      <text:h text:style-name="P149" text:outline-level="2"><text:span text:style-name="T150">6. Kurkuma</text:span></text:h>
      <text:p text:style-name="Textbody"><text:span text:style-name="T151">Kurkuma daje prz</text:span><text:span text:style-name="T152">yprawie curry smak<text:s/></text:span><text:a xlink:href="https://thisisbio.pl/kurkuma/108-kurkuma-100-organic-110g-this-is-bio-254475917343.html?search_query=kurku&amp;results=36" office:target-frame-name="_top" xlink:show="replace"><text:span text:style-name="StrongEmphasis">Kurkuma</text:span></text:a><text:span text:style-name="T153"><text:s/>i pięknego żółtego koloru. Uzdrowiciele wykorzystują kurkumę dla ponad 4000 lat, w celu łagodz</text:span><text:span text:style-name="T154">enia stanów zapalnych, w leczeniu problemów trawiennych i zwalczaniu zakażeń.</text:span></text:p>
      <text:p text:style-name="P155">Substancja czynna kurkumy, jest przeciwutleniaczem, który usuwa niebezpieczne wolne rodniki z organizmu. Są badania (kurkuma jest najbardziej przebadanym ziołem – ponad 3000 badań i ponad 600 udowodnionych działań prozdrowotnych), które dowodzą, że kurkuma (kurkumina), przeszkadza w tworzeniu zasilania guza (guz już 2 mm ma swój system zasilania), a także celuje w unicestwienie guza bez uszkodzenia normalnych tkanek. To proste: tlen alkalizuje, a guzy dobrze czują się w środowisku kwaśnym. </text:p>
      <text:soft-page-break/>
      <text:p text:style-name="P156">Wolne rodniki powodują uszkodzenia komórek, co prowadzi do stanu zapalnego, w tym uszkodzenia błon komórkowych, negatywnie wpływają na DNA i powodują obumieranie komórek.</text:p>
      <text:p text:style-name="Textbody"><text:span text:style-name="T157">Dodatkowo, kurkuma obni</text:span><text:span text:style-name="T158">ża poziomy dwóch typów enzymów, które mogą powodować stan zapalny.<text:s/></text:span><text:a xlink:href="https://thisisbio.pl/antyoksydanty/2516-liposomal-curcumin-100ml-tib-5905344040369.html" office:target-frame-name="_top" xlink:show="replace"><text:span text:style-name="T159">Kurkumina w formie liposomalnej<text:s/></text:span></text:a><text:span text:style-name="T160">jest bardzo dobrze wchłaniana.</text:span></text:p>
      <text:h text:style-name="P161" text:outline-level="2"><text:span text:style-name="T162">7.</text:span><text:span text:style-name="T163"> </text:span><text:span text:style-name="T164">Aloes</text:span></text:h>
      <text:p text:style-name="P165">Aloes nie tylko zmniejsza stan zapalny, ale także łagodzi ból i ułatwia gojenie się skóry.</text:p>
      <text:p text:style-name="P166">Zgodnie z University of Maryland Medical Center, efekty przeciwzapalne żelu z aloesu są lepsze niż dobrze znany jednoprocentowy krem hydrokortyzon.</text:p>
      <text:p text:style-name="Textbody"/>
      <text:h text:style-name="P167" text:outline-level="2"><text:span text:style-name="T168">8.</text:span><text:span text:style-name="StrongEmphasis"> </text:span><text:span text:style-name="T169">Nasiona selera</text:span></text:h>
      <text:p text:style-name="P170">Nasiona selera działają przeciwzapalnie i jako środek moczopędny, co oznacza, że ​​pomagają organizmowi pozbyć się nadmiaru płynów poprzez zwiększenie produkcji moczu.</text:p>
      <text:p text:style-name="P171">Nasiona selera są szczególnie skuteczne w leczeniu zapalenia stawów i dny.</text:p>
      <text:h text:style-name="P172" text:outline-level="2"><text:span text:style-name="T173">9.</text:span><text:span text:style-name="StrongEmphasis"> </text:span><text:span text:style-name="T174">Zielona herbata</text:span></text:h>
      <text:p text:style-name="Textbody"><text:span text:style-name="T175">Zielona herbata zawiera<text:s/></text:span><text:span text:style-name="T176">polifenole</text:span><text:span text:style-name="T177">, mikroelementy, które działają w organizmie zapobiegając pewnym mechanizmom chorobowym, takim jak zapalenia. Głównym polifenolem w zielonej herbacie jest galusan epigalokatechiny lub EGCG.</text:span></text:p>
      <text:p text:style-name="P178">Wszystkie polifenole w zielonej<text:s/>herbacie mają właściwości przeciwzapalne i przeciwnowotworowe.</text:p>
      <text:p text:style-name="P179">Zielona herbata jest szczególnie przydatna w leczeniu stanów zapalnych w przewodzie pokarmowym. To naturalne ziele może zmniejszyć zapalenie żołądka i jelit związane z chorobą Crohna i wrzodziejącym zapaleniem okrężnicy. </text:p>
      <text:p text:style-name="P180">Może również pomóc w redukcji zapalenia stawów przez spowolnienie niszczenia chrząstki związanego z chorobą.</text:p>
      <text:h text:style-name="P181" text:outline-level="2"><text:span text:style-name="T182">10.</text:span><text:span text:style-name="T183"> </text:span><text:span text:style-name="T184">Granat</text:span></text:h>
      <text:p text:style-name="Textbody"><text:span text:style-name="T185">Granaty zawierają</text:span><text:span text:style-name="T186"><text:s/>flawonole</text:span><text:span text:style-name="T187">, czyli rodzaje przeciwutleniaczy szczególnie pomocnych w zmniejszeniu stanu zap</text:span><text:span text:style-name="T188">alnego związanego z chorobą zwyrodnieniową stawów. Również jak green tee chronią chrząstkę stawową, poprzez blokowanie pewnego enzymu.</text:span></text:p>
      <text:p text:style-name="Quotations"><text:span text:style-name="T189">Źródło:</text:span></text:p>
      <text:p text:style-name="Quotations"><text:a xlink:href="http://www.pepsieliot.com/ziola-w-leczeniu-stanow-zapalnych-10-najpotezniejszych-naturalnych-lekow-ktore-naprawde-dzialaja/" office:target-frame-name="_top" xlink:show="replace"><text:span text:style-name="T190">www.pepsieliot.com/ziola-w-leczeniu-stanow-zapalnych-10-najpotezniejszych-naturalnych-lekow-ktore-naprawde-dzialaja/</text:span></text:a></text:p>
      <text:h text:style-name="P191" text:outline-level="2"><text:span text:style-name="T192">9.<text:s/></text:span><text:span text:style-name="T193">Jaką przeciwzapalną żywność powinno się spożywać?</text:span></text:h>
      <text:p text:style-name="Textbody">Dobrej jakości przeciwzapalna żywność to taka, której właściwości pozwalają wzmocnić odporność i oczyścić organizm. Niektóre rośliny zdają się być wręcz zaprojektowane przez naturę do tego celu.</text:p>
      <text:soft-page-break/>
      <text:h text:style-name="P194" text:outline-level="3">1.<text:s/><text:a xlink:href="https://thisisbio.pl/jarmuz/3286-kale-jarmuz-100-organic-110g-this-is-bio--254475917619.html" office:target-frame-name="_top" xlink:show="replace">Jarmuż</text:a></text:h>
      <text:p text:style-name="Textbody">Jedna porcja (około 85g) zawiera 121 mg kwasów tłuszczowych omega-3 i 92 mg kwasów tłuszczowych omega-6. Jego wartość odżywcza czyni go najprawdziwszym super pokarmem – można przetrwać wojnę jedząc tylko jarmuż.</text:p>
      <text:p text:style-name="Textbody">Jarmuż zawiera duże ilości witamin A, K, C<text:s/>(ma jej więcej niż pomarańcze!) i B6, a także mangan, wapń, potas, magnez i miedź. Zawiera także – w nieco mniejszej ilości – żelazo, fosfor, witaminę B1, B2 i B3.</text:p>
      <text:h text:style-name="P195" text:outline-level="3">2.<text:s/><text:a xlink:href="https://thisisbio.pl/konopie-hemp/138-hemp-protein-100-organic-210g-this-is-bio-254475917374.html" office:target-frame-name="_top" xlink:show="replace"><text:span text:style-name="T196">Białko konopne</text:span></text:a></text:h>
      <text:p text:style-name="Textbody">Jest swojego rodzaju „regulatorem odporności” i zaleca się je szczególnie tym, którzy cierpią na choroby atakujące system odpornościowy, czyli reumatoidalne zapalenie stawów lub toczeń. Białko konopne jest bogate w<text:s/>wapno, żelazo, magnez, mangan i cynk, a także witaminy B1, B3 i E.</text:p>
      <text:h text:style-name="P197" text:outline-level="3">3. Grzybki shiitake</text:h>
      <text:p text:style-name="Textbody">Shiitake zawierają składniki, które poprawiają działanie mechanizmu odpowiedzi immunologicznej i zwalczania infekcji. Działają także przeciwdrobnoustrojowo i zawierają polisacharydy, których używa się w leczeniu nowotworów by zredukować szkodliwe efekty chemio- i radioterapii.</text:p>
      <text:h text:style-name="P198" text:outline-level="3">4.<text:s/><text:a xlink:href="https://thisisbio.pl/burak/3289-beetroot-burak-100-organic-110g-this-is-bio--254475917657.html" office:target-frame-name="_top" xlink:show="replace"><text:span text:style-name="T199">Buraki</text:span></text:a></text:h>
      <text:p text:style-name="Textbody">Przeciwutleniająca moc tej rośliny ukryta jest w jej głębokim kolorze. Buraki zawierają całe spektrum substancji, które działają przeciwzapalnie i wspierają odporność.</text:p>
      <text:p text:style-name="Textbody">Spożywanie buraków może uchronić Cię przed stanami zapalnymi w organizmie dzięki dużej zawartości potasu i magnezu oraz betainy, która chroni białka, komórki i enzymy przed wpływem stresorów. Aby zwiększyć przeciwzapalne właściwości buraka, połącz go z dobrej jakości organicznym imbirem. Te połączenie nie tylko eliminuje stresory, ale także jest w stanie wyleczyć infekcje układu pokarmowego!</text:p>
      <text:h text:style-name="P200" text:outline-level="3">5.<text:s/><text:a xlink:href="https://thisisbio.pl/brokul/3285-broccoli-brokul-100-organic-110g-this-is-bio--254475917596.html" office:target-frame-name="_top" xlink:show="replace"><text:span text:style-name="T201">Brokuł</text:span></text:a></text:h>
      <text:p text:style-name="Textbody">Warzywo-król. Jego prozdrowotne właściwości są nieocenione. Jest bogaty w przeciwzapalny potas i magnez oraz liczne przeciwutleniacze. Dzięki związkom takim jak sulforafan nie tylko zwalcza zapalenia, ale także przeciwdziała nowotworom. Król.</text:p>
      <text:p text:style-name="Textbody">Brokuł może skutecznie wpłynąć na problem otłuszczonej wątroby oraz poprawić mikroflorę jelitową. Brokuł odżywia organizm dzięki silnym antyoksydantom takim jak witaminy A, C i E i fitoskładnikom takim jak kwercytyna, luteina, zeaksantyna i kemferol.</text:p>
      <text:h text:style-name="P202" text:outline-level="3">6.<text:s/><text:a xlink:href="https://thisisbio.pl/kurkuma/108-kurkuma-100-organic-110g-this-is-bio-5905344040185.html?search_query=kurkuma&amp;results=29" office:target-frame-name="_top" xlink:show="replace"><text:span text:style-name="T203">Kurkuma</text:span></text:a></text:h>
      <text:p text:style-name="Textbody">Kurkuma między innymi zwalcza stany zapalne i wolne rodniki, ma udowodnione działanie przeciwnowotworowe i<text:s/>przeciwcukrzycowe, chroni układ sercowo-naczyniowy, pobudza mózg i zwiększa jego moc, zwiększa odporność, wspomaga wzrost i regenerację neuronów, a także jest silnym antyoksydantem.</text:p>
      <text:p text:style-name="Textbody">Do tego zawiera wiele cennych witamin (B6, C, E, K) i minerałów (cynk, fosfor, magnez, mangan, miedź, potas, selen, żelazo, wapń).</text:p>
      <text:p text:style-name="Textbody">To prawdziwa złota bogini medycyny wschodu. Zawarta w niej substancja aktywna, kurkumina, reguluje poziom cholesterolu i zapobiega powstawaniu zatorów w tętnicach. Jej naturalne właściwości przeciwzapalne pomagają zwalczać zapalenie jelita, zapalenia oczu i znacząco wpłynąć na stan chorych na stwardnienie rozsiane.</text:p>
      <text:soft-page-break/>
      <text:p text:style-name="Textbody">Dodatkowo kurkumina zwalcza katar i przeziębienie i wpływa na prawidłowy proces trawienia. Usuwa także wzdęcia i gazy i pomaga cukrzykom utrzymać odpowiedni poziom glukozy.</text:p>
      <text:h text:style-name="P204" text:outline-level="3">7.<text:s/><text:a xlink:href="https://thisisbio.pl/acai-berry/2495-acai-berry-100-organic-80g-this-is-bio--254475917459.html?search_query=acai&amp;results=10" office:target-frame-name="_top" xlink:show="replace"><text:span text:style-name="T205">Jagody Acai</text:span></text:a></text:h>
      <text:p text:style-name="Textbody">Jagody Acai mają doskonałe przeciwzapalne właściwości. Jedną z nich jest zmniejszenie stanów zapalnych i redukcja podrażnień związanych z problemami z układem oddechowym, takimi jak astma. Wykazano także jej skuteczność w chorobach układu pokarmowego, w tym nowotworów jelit.</text:p>
      <text:p text:style-name="Textbody">Dodatkowo wykazano detoksyfikujące właściwości jagód Acai, które pomagają pozbyć się z ciała toksycznych substancji i odpadów przemiany materii.</text:p>
      <text:p text:style-name="Textbody"><text:span text:style-name="T206">Źródła:www.pepsieliot.com</text:span></text:p>
      <text:p text:style-name="Textbody"><text:span text:style-name="T207">https://draxe.com/anti-inflammatory-foods/</text:span></text:p>
      <text:p text:style-name="Textbody"><text:span text:style-name="T208">www.naturalnews.com/043232_anti-inflammatory_foods_kale_shiitake_mushrooms.html</text:span></text:p>
      <text:h text:style-name="Nagłówek1" text:outline-level="1"><text:span text:style-name="T209">10.Co m</text:span><text:span text:style-name="T210">oże zrobić dla Ciebie kelp? Czy istnieje lepsze źródło jodu?</text:span></text:h>
      <text:h text:style-name="P211" text:outline-level="1"><text:span text:style-name="T212">Kelp:</text:span></text:h>
      <text:p text:style-name="Textbody">Kelp jest jedną z odmian wodorostów, która rośnie u wybrzeży wielu wód rozsianych na całym świecie, od Japonii po Irlandię i Stany Zjednoczone. Zielone, niekiedy czarne, brązowe i czerwone<text:s/>algi, raz gigantyczne raz całkiem małe, tworzą wyściółkę oceanicznej podłogi i obklejając linię brzegową.</text:p>
      <text:p text:style-name="Quotations">Zgodnie ze stroną<text:s/><text:span text:style-name="T213">Organic Facts</text:span>:</text:p>
      <text:p text:style-name="Quotations">„<text:span text:style-name="T214">Gigantyczny kelp, będący jedną z największych roślin na świecie, wzrasta do niebotycznych rozmiarów przypominając dr</text:span><text:span text:style-name="T215">zewo, którego korzenie znajdują się w morzu. W porównaniu do glonów, które rosną dziko i szkodzą obszarowi, który zajmują, kelp działa na życie wodne w sposób niezwykle witalny. Stanowi on bazę wielu łańcuchów pokarmowych, a często staje się domem dla mors</text:span><text:span text:style-name="T216">kich stworzeń.</text:span></text:p>
      <text:p text:style-name="Quotations"><text:span text:style-name="T217">Jeśli zaś chodzi o ludzi, wodorosty mają przeciwzapalne i przeciwbakteryjne działanie, które stanowi prozdrowotny pokarm już od czasów antyku.</text:span><text:span text:style-name="T218">”</text:span></text:p>
      <text:p text:style-name="Textbody">Nazywa się kelp także morskim warzywem, ponieważ alga ta wyglądem przypomina sałatę, tyle że wyhodowaną w oceanicznym ogrodzie.</text:p>
      <text:h text:style-name="P219" text:outline-level="2">Jest ona dosyć popularna u wybrzeży Japonii i to ją uważa się za źródło długowieczności w tym regionie.</text:h>
      <text:h text:style-name="P220" text:outline-level="2"><text:span text:style-name="T221">Kelp kontra Jarmuż</text:span></text:h>
      <text:p text:style-name="Textbody">Porównanie kelpu do tego ciemnozielonego, liściastego jarmużu jest o tyle interesujące, że obie rośliny mają nieco inny profil odżywczy. Jarmuż na przykład ma więcej przeciwutleniaczy niż jakiekolwiek inne warzywo.</text:p>
      <text:p text:style-name="Textbody">Jarmuż jest doskonałym źródłem witamin A, C, K i B6, wapnia, potasu, miedzi i manganu. Będąc<text:s/><text:soft-page-break/>bardziej szczegółowym, zawiera on 684% dziennego spożycia witaminy K, 206% witaminy A i 134% witaminy C.</text:p>
      <text:p text:style-name="Textbody">Zawiera on także<text:s/><text:a xlink:href="https://thisisbio.pl/antyoksydanty/3523-sulforaphane-90kaps-amix--8594060005041.html" office:target-frame-name="_top" xlink:show="replace"><text:span text:style-name="Uwydatnienie">sulforafan</text:span></text:a>, który chroni przeciwko nowotworom oraz indolo-3-karbinol, który bierze<text:s/>udział w procesie regeneracji komórek.</text:p>
      <text:p text:style-name="Textbody">Kelp z kolei, znany także jako brązowy glon, zawiera wysoką dawkę jodu, potasu, magnezu, wapnia i żelaza, a także witaminy, przeciwutleniacze, aminokwasy, kwasy tłuszczowe omega-3, błonnik i inne substancje odżywcze.<text:s/>Jest to połączenie tak korzystne dla zdrowia, że nie da się go zignorować.</text:p>
      <text:h text:style-name="P222" text:outline-level="2">Kelp a Jarmuż, i inne sprawy</text:h>
      <text:p text:style-name="Textbody">Komercyjne uprawy kelpu są prawdopodobnie największym zagrożeniem dla jego przetrwania. Sto lat temu przemysł ów osiągnął szczyt, kiedy zebrano około<text:s/>400 000 ton niewysuszonego kelpu na nawóz i do produkcji potażu na proch strzelniczy w trakcie I wojny światowej. Następnie przemysł zaczął wydobywać z wodorostów alginę, wykorzystywaną w przemyśle spożywczym, znaną jako E 400.</text:p>
      <text:p text:style-name="Quotations">„<text:span text:style-name="T223">W latach ’30 przemysł spoży</text:span><text:span text:style-name="T224">wczy, farmaceutyczny i naukowy zaczęły wytwarzać alginę, stabilizującą, żelującą, zagęszczającą, zawiesistą substancję. Znalazła ona zastosowanie między innymi jako emulsyfikator sosów do sałatek i składnik pomagający mieszać pigmenty w kolorowych kosmetyk</text:span><text:span text:style-name="T225">ach i farbach.”</text:span></text:p>
      <text:p text:style-name="Textbody">Ocean Approved, kompania z Maine w Nowej Anglii mająca monopol na sprzedaż tamtejszego kelpu, sprzedaje go szpitalom i szkołom (na przykład uniwersytetom Iowa i Teksas). Hodowana, czasem sztucznie wykształcana, czerwona odmiana występuje na<text:s/>wybrzeżu Irlandii, rośnie ona szybciej niż „na dziko”.</text:p>
      <text:p text:style-name="Textbody">Jest potwornie droga, za to upieczona smakuje ponoć jak bekon, a do tego zawiera nawet więcej białka niż jarmuż!</text:p>
      <text:h text:style-name="P226" text:outline-level="2"><text:span text:style-name="T227">Kelp. Czy istnieje lepsze źródło jodu?</text:span></text:h>
      <text:p text:style-name="Textbody">Wiele pokarmów zawiera jod, żaden z nich nie zbliża się jednak nawet odrobinę do kelpu. Jedna łyżeczka algi zawiera powalające 500% dziennego zapotrzebowania na tę substancję.</text:p>
      <text:p text:style-name="Textbody">Nie przebijają tego przegrzebki ze swoimi 90% ani dorsz z 88% w porcjach po 115g ani kubek jogurtu, który zapewnia 47% dziennego<text:s/>zapotrzebowania.<text:s/><text:a xlink:href="https://www.pepsieliot.com/norma-spozycia-jodu-jest-zanizona-trzydziestokrotnie-2/" office:target-frame-name="_top" xlink:show="replace"><text:span text:style-name="Uwydatnienie">Które to zapotrzebowanie jest prawdopodobnie 30 razy zaniżone</text:span></text:a>.</text:p>
      <text:p text:style-name="Quotations">Odnosząc się do fundacji George’a Mateljana, fundacji non-profit dzielącą<text:s/>się naukowo udowodnioną wiedzą o żywieniu „<text:span text:style-name="T228">jod jest kluczowym składnikiem hormonów wytwarzanych w tarczycy. Są one niezbędne dla ludzkiego zdrowia, pomagają kontrolować produkcję i utylizację energii w praktycznie każdej komórce w ciele.”</text:span></text:p>
      <text:p text:style-name="Textbody">Jod pomaga także<text:s/>regulować działanie tarczycy zapewniając zdrowe włosy, skórę i paznokcie, a także wpływa na formację hormonów tarczycy, czyli tyroksyny i trijodotyroniny. Do tego jest on niezbędny dla powstawania struktury szkieletu i regulacji energii ciała i metabolizmu<text:s/>procesów zachodzących w mózgu, regulowanych przez przysadkę. Chodzi o proces mielogenezy odbywający się w centralnym układzie nerwowym noworodków, który zależny jest od hormonów tarczycy. Odpowiedni poziom jodu w ciele matki podczas ciąży i okresu karmienia piersią jest konieczny dla optymalnego rozwoju komórek mózgowych dziecka.</text:p>
      <text:p text:style-name="Textbody">Istotnym jest zrozumienie, że regulacja poziomu jodu w ciele jest właściwie niezbędna. Specjaliści zazwyczaj zalecają spożycie koło 150 mikrogramów jodu dziennie. Nadmiar lub niedomiar jodu<text:s/><text:soft-page-break/>może prowadzić do niedoczynności lub nadczynności tarczycy.</text:p>
      <text:h text:style-name="P229" text:outline-level="3">Uniwersalność i smak umami czynią kelp delikatesem!</text:h>
      <text:p text:style-name="Textbody">Kelp, jako pokarm, miłośnicy hedonistyczno-kulinarnych przyjemności określają jako esencję smaku umami. Nori, najpopularniejszy produkt z glonów, jest suszone i służy do wytwarzania rolek sushi. Inne opcje to chociażby głęboko zielone wakame, kombu i spirulina.</text:p>
      <text:p text:style-name="Textbody">Kelp nie jest nowością. Ludzie konsumują go od pokoleń na obu wybrzeżach. Zresztą, według naukowców, istnieje „autostrada kelpu” migrującego z Japonii, przez Syberię do Alaski.</text:p>
      <text:p text:style-name="Textbody">Raport z 2010 roku sugeruje, że południowo-wschodnia Azja odpowiada za ponad 99% produkcji glonów na całym świecie. Dla porównania w Kaliforni w USA hoduje się 100 000 – 170 000 ton mokrego kelpu.</text:p>
      <text:p text:style-name="Textbody">Można kupić glony na całym świecie, świeże, suszone i mrożone.</text:p>
      <text:h text:style-name="P230" text:outline-level="2"><text:span text:style-name="T231">Cenne właściwości Kelpu</text:span></text:h>
      <text:p text:style-name="Textbody">Ponad wiek temu japoński chemik odkrył, że czerwony kelp zawiera kwas glutaminowy, w ciele występujący jako glutaminian, centralny dla układu nerwowego i większość aspektów poznania, pamięci, uczenia się i normalnego funkcjonowania mózgu.</text:p>
      <text:p text:style-name="Textbody">Kelp może indukować apoptozę nowotworów piersi, szyjki macicy i jajników poprzez obniżanie poziomu estradiolu hormonów płciowych.</text:p>
      <text:p text:style-name="Textbody">Kelep zawiera kwas alginowy, który chroni przed bakteriami, a w ciele może zredukować promieniowanie i zapobiec absorpcji metali ciężkich.</text:p>
      <text:p text:style-name="Textbody">Kwas alginowy w kombu chociażby jest znany z pozytywnego wpływu na diabetyków, a także ze zdolności zwiększania krzepliwości krwi. Zapobiega przy tym ubytkom w zębach, wspiera zdrowie układu pokarmowego, chroni przed przeziębieniami, polepsza trawienie, wspiera wzrok i zdrowie serca.</text:p>
      <text:p text:style-name="Quotations">„Alginian sodu pochodzący z wodorostów zmniejsza radioaktywne wchłanianie strontu w jelitach o 50 do 80 procent umożliwiając wchłanianie wapnia przez ścianę jelita podczas wiązania większości strontu, który jest wydalany z organizmu.”</text:p>
      <text:h text:style-name="P232" text:outline-level="3">Jakim cudem potrafi to zwykła alga?</text:h>
      <text:h text:style-name="P233" text:outline-level="3">Kelp oprócz jodu, jest doskonałym źródłem magnezu, potasu, wapnia, boru, rozpuszczalnego błonnika i żelaza, a także witamin A, C, E i B12.</text:h>
      <text:p text:style-name="Textbody">Żelazo, co jest ogólnie wiadome, wspiera ciało w zachowaniu „zdrowej krwi” i chroni przed anemią. Przeciwutleniacze zwalczają wolne rodniki. Obie te substancje razem wspierają zdrowy wzrost kości i optymalizację funkcjonowania mięśni.</text:p>
      <text:h text:style-name="P234" text:outline-level="2"><text:span text:style-name="T235">Suplementy i produkt</text:span><text:span text:style-name="T236">y bogate w Kelp</text:span></text:h>
      <text:p text:style-name="Textbody">Szczególnie w tych obszarach, gdzie kelp nie jest ogólnodostępny, przyjmuje się jego suplementy aby przeciwdziałać i leczyć problemy z tarczycą i inne skutki niedoborów jodu.</text:p>
      <text:p text:style-name="Quotations">Cytując Daily Mail:</text:p>
      <text:p text:style-name="Quotations"><text:span text:style-name="Uwydatnienie">„Niedobór można wyleczyć 150 mcg jodu<text:s/></text:span><text:span text:style-name="Uwydatnienie">dziennie. Długotrwałe stosowanie dużych ilości jodu (6 mg lub więcej dziennie) może hamować aktywność tarczycy. Bezpieczna górna granica jodu wynosi 1000 mcg na dzień.”</text:span></text:p>
      <text:soft-page-break/>
      <text:p text:style-name="Textbody">Kelp jest odżywczym pokarmem i może zapewnić podaż substancji odżywczych takich jak jod<text:s/>i nie tylko. Istnieją również wzbogacone w składniki odżywcze przetwory kelpu, które mają wpłynąć na strukturę i skład wielu potraw. Inne produkty są coraz bardziej popularne: produkty do pielęgnacji skóry, mydła, kremy do opalania, pasty do zębów i wiele<text:s/>innych.</text:p>
      <text:p text:style-name="Textbody"/>
      <text:p text:style-name="Textbody"><text:span text:style-name="T237">Źródła:</text:span></text:p>
      <text:p text:style-name="Textbody"><text:span text:style-name="T238">https://articles.mercola.com/sites/articles/archive/2016/06/20/kelp-seaweed-benefits.asp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tachecka</dc:creator>
    <meta:creation-date>2019-04-04T11:07:00Z</meta:creation-date>
    <dc:date>2019-04-11T11:04:00Z</dc:date>
    <meta:template xlink:href="Normal" xlink:type="simple"/>
    <meta:editing-cycles>7</meta:editing-cycles>
    <meta:editing-duration>PT8460S</meta:editing-duration>
    <meta:document-statistic meta:page-count="16" meta:paragraph-count="76" meta:word-count="5476" meta:character-count="38260" meta:row-count="273" meta:non-whitespace-character-count="32860"/>
  </office:meta>
</office:document-meta>
</file>